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Bold Italic" svg:font-family="'Times New Roman Bold Italic'" style:font-family-generic="roman" style:font-pitch="variable"/>
    <style:font-face style:name="Times New Roman Italic" svg:font-family="'Times New Roman Italic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la1" style:family="table">
      <style:table-properties style:width="17.198cm" fo:margin-left="-0.016cm" fo:margin-right="-0.183cm" fo:margin-top="0cm" fo:margin-bottom="0cm" table:align="margins" style:writing-mode="lr-tb"/>
    </style:style>
    <style:style style:name="Tabella1.A" style:family="table-column">
      <style:table-column-properties style:column-width="4.471cm" style:rel-column-width="17039*"/>
    </style:style>
    <style:style style:name="Tabella1.B" style:family="table-column">
      <style:table-column-properties style:column-width="3.835cm" style:rel-column-width="14612*"/>
    </style:style>
    <style:style style:name="Tabella1.C" style:family="table-column">
      <style:table-column-properties style:column-width="4.657cm" style:rel-column-width="17744*"/>
    </style:style>
    <style:style style:name="Tabella1.D" style:family="table-column">
      <style:table-column-properties style:column-width="4.235cm" style:rel-column-width="1614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17.979cm" style:keep-together="true" fo:keep-together="auto"/>
    </style:style>
    <style:style style:name="Tabella5" style:family="table">
      <style:table-properties style:width="16.986cm" fo:margin-left="-0.016cm" fo:margin-right="0.028cm" fo:margin-top="0cm" fo:margin-bottom="0cm" table:align="margins" style:writing-mode="lr-tb"/>
    </style:style>
    <style:style style:name="Tabella5.A" style:family="table-column">
      <style:table-column-properties style:column-width="4.471cm" style:rel-column-width="17251*"/>
    </style:style>
    <style:style style:name="Tabella5.B" style:family="table-column">
      <style:table-column-properties style:column-width="3.835cm" style:rel-column-width="14794*"/>
    </style:style>
    <style:style style:name="Tabella5.C" style:family="table-column">
      <style:table-column-properties style:column-width="4.657cm" style:rel-column-width="17965*"/>
    </style:style>
    <style:style style:name="Tabella5.D" style:family="table-column">
      <style:table-column-properties style:column-width="4.023cm" style:rel-column-width="15525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5.2" style:family="table-row">
      <style:table-row-properties style:min-row-height="13.905cm" style:keep-together="true" fo:keep-together="auto"/>
    </style:style>
    <style:style style:name="Tabella6" style:family="table">
      <style:table-properties style:width="16.986cm" fo:margin-left="-0.016cm" fo:margin-right="0.028cm" fo:margin-top="0cm" fo:margin-bottom="0cm" table:align="margins" style:writing-mode="lr-tb"/>
    </style:style>
    <style:style style:name="Tabella6.A" style:family="table-column">
      <style:table-column-properties style:column-width="4.471cm" style:rel-column-width="17251*"/>
    </style:style>
    <style:style style:name="Tabella6.B" style:family="table-column">
      <style:table-column-properties style:column-width="3.835cm" style:rel-column-width="14794*"/>
    </style:style>
    <style:style style:name="Tabella6.C" style:family="table-column">
      <style:table-column-properties style:column-width="4.657cm" style:rel-column-width="17965*"/>
    </style:style>
    <style:style style:name="Tabella6.D" style:family="table-column">
      <style:table-column-properties style:column-width="4.023cm" style:rel-column-width="15525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6.2" style:family="table-row">
      <style:table-row-properties style:min-row-height="13.905cm" style:keep-together="true" fo:keep-together="auto"/>
    </style:style>
    <style:style style:name="Tabella7" style:family="table">
      <style:table-properties style:width="16.986cm" fo:margin-left="-0.016cm" fo:margin-right="0.028cm" fo:margin-top="0cm" fo:margin-bottom="0cm" table:align="margins" style:writing-mode="lr-tb"/>
    </style:style>
    <style:style style:name="Tabella7.A" style:family="table-column">
      <style:table-column-properties style:column-width="4.471cm" style:rel-column-width="17251*"/>
    </style:style>
    <style:style style:name="Tabella7.B" style:family="table-column">
      <style:table-column-properties style:column-width="3.835cm" style:rel-column-width="14794*"/>
    </style:style>
    <style:style style:name="Tabella7.C" style:family="table-column">
      <style:table-column-properties style:column-width="4.657cm" style:rel-column-width="17965*"/>
    </style:style>
    <style:style style:name="Tabella7.D" style:family="table-column">
      <style:table-column-properties style:column-width="4.023cm" style:rel-column-width="15525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Tabella7.2" style:family="table-row">
      <style:table-row-properties style:min-row-height="13.905cm" style:keep-together="true" fo:keep-together="auto"/>
    </style:style>
    <style:style style:name="P1" style:family="paragraph" style:parent-style-name="Table_20_Paragraph">
      <style:paragraph-properties fo:margin-left="0cm" fo:margin-right="0.404cm" fo:line-height="105%" fo:text-indent="0cm" style:auto-text-indent="false"/>
      <style:text-properties style:font-name="Times New Roman" style:font-name-complex="Times New Roman1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10" style:family="paragraph" style:parent-style-name="Standard"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1pt" style:font-size-asian="11pt" style:font-name-complex="Times New Roman1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color="#000000" style:font-name="Times New Roman" fo:font-size="11pt" fo:language="en" fo:country="GB" style:letter-kerning="true" style:font-name-asian="Times New Roman1" style:font-size-asian="11pt" style:language-asian="it" style:country-asian="IT" style:font-name-complex="Times New Roman1" style:font-size-complex="11pt" style:language-complex="he" style:country-complex="I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color="#000000" style:font-name="Times New Roman" fo:font-size="11pt" fo:language="en" fo:country="GB" fo:font-weight="bold" style:letter-kerning="true" style:font-name-asian="Times New Roman1" style:font-size-asian="11pt" style:language-asian="it" style:country-asian="IT" style:font-weight-asian="bold" style:font-name-complex="Times New Roman1" style:font-size-complex="11pt" style:language-complex="he" style:country-complex="I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 Italic" fo:font-size="11pt" fo:language="en" fo:country="GB" fo:font-style="normal" style:font-name-asian="Times New Roman1" style:font-size-asian="11pt" style:language-asian="it" style:country-asian="IT" style:font-style-asian="normal" style:font-name-complex="Times New Roman1" style:font-size-complex="11pt" style:language-complex="he" style:country-complex="IL" style:font-style-complex="normal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 Italic" fo:font-size="11pt" fo:language="en" fo:country="GB" fo:font-style="normal" fo:font-weight="bold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he" style:country-complex="IL" style:font-style-complex="normal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 Italic" fo:font-size="11pt" fo:language="en" fo:country="GB" fo:font-style="normal" fo:font-weight="normal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he" style:country-complex="IL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T3" style:family="text">
      <style:text-properties style:font-name="Times New Roman Bold" fo:language="en" fo:country="GB" style:font-name-asian="Times New Roman1" style:language-asian="it" style:country-asian="IT" style:font-name-complex="Times New Roman1" style:language-complex="he" style:country-complex="IL"/>
    </style:style>
    <style:style style:name="T4" style:family="text">
      <style:text-properties style:font-name="Times New Roman Bold Italic" fo:language="en" fo:country="GB" style:font-name-asian="Times New Roman1" style:language-asian="it" style:country-asian="IT" style:font-name-complex="Times New Roman1" style:language-complex="he" style:country-complex="IL"/>
    </style:style>
    <style:style style:name="T5" style:family="text">
      <style:text-properties style:font-name="Times New Roman Italic" fo:language="en" fo:country="GB" style:font-name-asian="Times New Roman1" style:language-asian="it" style:country-asian="IT" style:font-name-complex="Times New Roman1" style:language-complex="he" style:country-complex="IL"/>
    </style:style>
    <style:style style:name="T6" style:family="text">
      <style:text-properties style:font-name="Times New Roman Italic" fo:language="en" fo:country="GB" fo:font-style="italic" style:font-name-asian="Times New Roman1" style:language-asian="it" style:country-asian="IT" style:font-style-asian="italic" style:font-name-complex="Times New Roman1" style:language-complex="he" style:country-complex="IL"/>
    </style:style>
    <style:style style:name="T7" style:family="text">
      <style:text-properties style:font-name="Times New Roman Italic" fo:language="en" fo:country="GB" fo:font-style="italic" style:font-name-asian="Times New Roman1" style:language-asian="it" style:country-asian="IT" style:font-style-asian="italic" style:font-name-complex="Times New Roman1" style:language-complex="he" style:country-complex="IL" style:font-style-complex="italic"/>
    </style:style>
    <style:style style:name="T8" style:family="text">
      <style:text-properties style:font-name="Times New Roman Italic" fo:language="en" fo:country="GB" fo:font-style="normal" style:font-name-asian="Times New Roman1" style:language-asian="it" style:country-asian="IT" style:font-style-asian="normal" style:font-name-complex="Times New Roman1" style:language-complex="he" style:country-complex="IL" style:font-style-complex="normal"/>
    </style:style>
    <style:style style:name="T9" style:family="text">
      <style:text-properties style:font-name="Times New Roman Italic" fo:language="en" fo:country="GB" fo:font-style="normal" style:font-name-asian="Times New Roman1" style:language-asian="it" style:country-asian="IT" style:font-style-asian="normal" style:language-complex="he" style:country-complex="IL" style:font-style-complex="normal"/>
    </style:style>
    <style:style style:name="T10" style:family="text">
      <style:text-properties style:font-name="Times New Roman Italic" fo:language="en" fo:country="GB" fo:font-style="normal" fo:font-weight="bold" style:font-name-asian="Times New Roman1" style:language-asian="it" style:country-asian="IT" style:font-style-asian="normal" style:font-weight-asian="bold" style:language-complex="he" style:country-complex="IL" style:font-style-complex="normal" style:font-weight-complex="bold"/>
    </style:style>
    <style:style style:name="T11" style:family="text">
      <style:text-properties style:font-name="Times New Roman Italic" fo:language="en" fo:country="GB" fo:font-style="normal" fo:font-weight="bold" style:font-name-asian="Times New Roman1" style:language-asian="it" style:country-asian="IT" style:font-style-asian="normal" style:font-weight-asian="bold" style:font-name-complex="Times New Roman1" style:language-complex="he" style:country-complex="IL" style:font-style-complex="normal" style:font-weight-complex="bold"/>
    </style:style>
    <style:style style:name="T12" style:family="text">
      <style:text-properties style:font-name="Times New Roman Italic" fo:font-size="11pt" fo:language="en" fo:country="GB" fo:font-style="normal" fo:font-weight="normal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he" style:country-complex="IL" style:font-style-complex="normal" style:font-weight-complex="normal"/>
    </style:style>
    <style:style style:name="T13" style:family="text">
      <style:text-properties style:font-name="Times New Roman" fo:language="en" fo:country="GB" style:font-name-asian="Times New Roman1" style:language-asian="it" style:country-asian="IT" style:font-name-complex="Times New Roman1" style:language-complex="he" style:country-complex="IL"/>
    </style:style>
    <style:style style:name="T14" style:family="text">
      <style:text-properties fo:color="#000000" style:font-name="Times New Roman" fo:language="en" fo:country="GB" fo:font-weight="bold" style:letter-kerning="true" style:font-name-asian="ヒラギノ角ゴ Pro W3" style:language-asian="it" style:country-asian="IT" style:font-weight-asian="bold" style:font-name-complex="Times New Roman1" style:font-weight-complex="bold"/>
    </style:style>
    <style:style style:name="T15" style:family="text">
      <style:text-properties fo:color="#000000" style:font-name="Times New Roman" fo:language="en" fo:country="GB" style:letter-kerning="true" style:font-name-asian="ヒラギノ角ゴ Pro W3" style:language-asian="it" style:country-asian="IT" style:font-name-complex="Times New Roman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ETTAZIONE CURRICOLARE DI LINGUA INGLESE</text:p>
      <text:p text:style-name="P3">A.S. 2020/2021</text:p>
      <text:p text:style-name="P2">CLASSE: <text:s/>I <text:s text:c="5"/>INDIRIZZO PROFESSIONALE <text:s/>- COMMERCIALE -SOCIO SANITARIO</text:p>
      <text:p text:style-name="P3"/>
      <text:p text:style-name="P4">MODULO 0: ACCOGLIENZA</text:p>
      <text:p text:style-name="P5">Tempi: settembre</text:p>
      <text:p text:style-name="P7"><text:span text:style-name="T1">MODULO 1:</text:span><text:span text:style-name="T2"> HELLO</text:span><text:span text:style-name="T1"> (start unit) Family- jobs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COMPETENZE</text:p>
          </table:table-cell>
          <table:table-cell table:style-name="Tabella1.A1" office:value-type="string">
            <text:p text:style-name="P11">ABILITA’ </text:p>
          </table:table-cell>
          <table:table-cell table:style-name="Tabella1.A1" office:value-type="string">
            <text:p text:style-name="P11">CONOSCENZE/CONTENUTI</text:p>
          </table:table-cell>
          <table:table-cell table:style-name="Tabella1.A1" office:value-type="string">
            <text:p text:style-name="P11">TEMPI</text:p>
          </table:table-cell>
        </table:table-row>
        <table:table-row table:style-name="Tabella1.2">
          <table:table-cell table:style-name="Tabella1.A1" office:value-type="string">
            <text:p text:style-name="P1"/>
            <text:p text:style-name="P8">Utilizzare il patrimonio lessicale ed espressivo della lingua secondo le esigenze comunicative nei vari contesti: sociali, <text:s/>culturali, scientifici, economici,tecnologici e professionali.</text:p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1.A1" office:value-type="string">
            <text:p text:style-name="P12"/>
            <text:p text:style-name="P16">Cogliere in una conversazione o in una discussione i diversi punti di vista e le diverse argomentazioni per poter intervenire con pertinenza e coerenza.</text:p>
            <text:p text:style-name="P17"/>
            <text:p text:style-name="P16">Comprendere i punti principali di messaggi ed annunci semplici e chiari su argomenti di interesse personale.</text:p>
            <text:p text:style-name="P16"/>
            <text:p text:style-name="P16"/>
            <text:p text:style-name="P16">Utilizzare il dizionario bilingue.</text:p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20"/>
          </table:table-cell>
          <table:table-cell table:style-name="Tabella1.A1" office:value-type="string">
            <text:p text:style-name="P19">GRAMMAR:</text:p>
            <text:p text:style-name="P21"><text:span text:style-name="T3">personal pronouns; verb </text:span><text:span text:style-name="T4">to be</text:span><text:span text:style-name="T3">; regular and irregular plurals; </text:span><text:span text:style-name="T5">have got; possessive ‘s; </text:span><text:span text:style-name="T3">possessive adjectives and pronouns; </text:span><text:span text:style-name="T13">wh-words</text:span><text:span text:style-name="T5">; </text:span><text:span text:style-name="T8">this/that/these/those; there is/there are + a/some/any;</text:span><text:span text:style-name="T6"> </text:span><text:span text:style-name="T3">articles; prepositions of place; objects pronouns; cardinal and ordinal numbers</text:span><text:span text:style-name="T13">, dates and years; </text:span><text:span text:style-name="T5">can</text:span><text:span text:style-name="T13">/</text:span><text:span text:style-name="T5">can’t; imperatives.</text:span></text:p>
            <text:p text:style-name="P15"/>
            <text:p text:style-name="P23"><text:span text:style-name="T14">VOCABULARY:</text:span><text:span text:style-name="T15"> </text:span></text:p>
            <text:p text:style-name="P24">Alphabet. Countries and Nationalities. <text:span text:style-name="T18">Family</text:span>. Jobs. Zodiac signs. Days, months and seasons. Ordinal numbers dates and years.</text:p>
            <text:p text:style-name="P24"><text:span text:style-name="T18">My room</text:span> and personal possessions. Shops and places in town.</text:p>
            <text:p text:style-name="P24"/>
            <text:p text:style-name="P25">FUNCTIONS:</text:p>
            <text:p text:style-name="P22"/>
            <text:p text:style-name="P22">Introducinh oneself and greeting people. Spelling names. Aking for and giving personal information. Talking about nationlities. <text:span text:style-name="T18">Describing one's family.</text:span> Talking about possessions. Talking about jobs. Making requests. Asking for permission. Talking about abilities. Saying dates. Telling the time. <text:span text:style-name="T18">Describing one's room</text:span>. Talking about shops and places in a town. Giving instructions.</text:p>
          </table:table-cell>
          <table:table-cell table:style-name="Tabella1.A1" office:value-type="string"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>ore: </text:p>
            <text:p text:style-name="P12"/>
            <text:p text:style-name="P12"/>
            <text:p text:style-name="P12"><text:span text:style-name="T17">Ottobre/novembre</text:span></text:p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3"><text:soft-page-break/></text:p>
      <text:p text:style-name="P4">MODULO 2: LIVING AND LEARNING (units 1-2) Free Time - School</text:p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1">COMPETENZE</text:p>
          </table:table-cell>
          <table:table-cell table:style-name="Tabella5.A1" office:value-type="string">
            <text:p text:style-name="P11">ABILITA’ </text:p>
          </table:table-cell>
          <table:table-cell table:style-name="Tabella5.A1" office:value-type="string">
            <text:p text:style-name="P11">CONOSCENZE/CONTENUTI</text:p>
          </table:table-cell>
          <table:table-cell table:style-name="Tabella5.A1" office:value-type="string">
            <text:p text:style-name="P11">TEMPI</text:p>
          </table:table-cell>
        </table:table-row>
        <table:table-row table:style-name="Tabella5.2">
          <table:table-cell table:style-name="Tabella5.A1" office:value-type="string">
            <text:p text:style-name="P1"/>
            <text:p text:style-name="P8">Utilizzare il patrimonio lessicale ed espressivo della lingua secondo le esigenze comunicative nei vari contesti: sociali, <text:s/>culturali, scientifici, economici,tecnologici e professionali.</text:p>
            <text:p text:style-name="P9"/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5.A1" office:value-type="string">
            <text:p text:style-name="P12"/>
            <text:p text:style-name="P16">Selezionare e ricavare informazioni con uso attento delle fonti(manuale, enciclopedia, saggio, sito web, portale) per documentarsi su un argomento specifico.</text:p>
            <text:p text:style-name="P16"/>
            <text:p text:style-name="P16">Utilizzare in modo adeguato le strutture grammaticali di base.</text:p>
            <text:p text:style-name="P16"/>
            <text:p text:style-name="P16"/>
            <text:p text:style-name="P16">Descrivere in maniera semplice situazioni relative all'ambito personale.</text:p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20"/>
          </table:table-cell>
          <table:table-cell table:style-name="Tabella5.A1" office:value-type="string">
            <text:p text:style-name="P19">GRAMMAR:</text:p>
            <text:p text:style-name="P21"><text:span text:style-name="T5">Present simple, present continuous. Adverbs and adverbial phrases of frequency. Prepositions of time:</text:span><text:span text:style-name="T7"> in, at, on</text:span><text:span text:style-name="T5">. Prepositions and adverbial phrases of place.</text:span></text:p>
            <text:p text:style-name="P15"/>
            <text:p text:style-name="P23"><text:span text:style-name="T14">VOCABULARY:</text:span><text:span text:style-name="T15"> </text:span></text:p>
            <text:p text:style-name="P24">Physical appearance. <text:span text:style-name="T18">Free time activities</text:span>.<text:span text:style-name="T18"> Volunteer organizations.</text:span> School subjects. Places in a school and school equipment.</text:p>
            <text:p text:style-name="P24"/>
            <text:p text:style-name="P25">FUNCTIONS:</text:p>
            <text:p text:style-name="P22"/>
            <text:p text:style-name="P22">Asking about appaerance.</text:p>
            <text:p text:style-name="P22">Describing appaerance.</text:p>
            <text:p text:style-name="P22">Talking about likes and dislikes and skills. <text:span text:style-name="T18">Talking about hobbies, free time</text:span> and the frequency of activities.Talking about daily routine. Talking about actions in progress. Describing photos. Talking abouy school subjects and places in the school. </text:p>
          </table:table-cell>
          <table:table-cell table:style-name="Tabella5.A1" office:value-type="string">
            <text:p text:style-name="P12"><text:s/></text:p>
            <text:p text:style-name="P12"/>
            <text:p text:style-name="P12"/>
            <text:p text:style-name="P12"/>
            <text:p text:style-name="P12">ore: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>Novembre/Dicembre</text:p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MODULO 3: SPORT - FEELINGS AND EMOTIONS (units 4-5) Body - sports</text:p>
      <text:p text:style-name="P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1">COMPETENZE</text:p>
          </table:table-cell>
          <table:table-cell table:style-name="Tabella6.A1" office:value-type="string">
            <text:p text:style-name="P11">ABILITA’ </text:p>
          </table:table-cell>
          <table:table-cell table:style-name="Tabella6.A1" office:value-type="string">
            <text:p text:style-name="P11">CONOSCENZE/CONTENUTI</text:p>
          </table:table-cell>
          <table:table-cell table:style-name="Tabella6.A1" office:value-type="string">
            <text:p text:style-name="P11">TEMPI</text:p>
          </table:table-cell>
        </table:table-row>
        <table:table-row table:style-name="Tabella6.2">
          <table:table-cell table:style-name="Tabella6.A1" office:value-type="string">
            <text:p text:style-name="P1"/>
            <text:p text:style-name="P8">Individuare ed utilizzare le moderne forme di comunicazione visiva e multimediale, anche con riferimento alle strategie espressive e agli strumenti tecnici della comunicazione in rete.</text:p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6.A1" office:value-type="string">
            <text:p text:style-name="P12"/>
            <text:p text:style-name="P18">Reperire informazioni e documenti in italiano o in lingua straniera sul web valutando l'attendibilità delle fonti.</text:p>
            <text:p text:style-name="P18"><text:s text:c="3"/></text:p>
            <text:p text:style-name="P18"/>
            <text:p text:style-name="P18"/>
            <text:p text:style-name="P18">Utilizzare un repertorio lessicale ed espressioni di base per esprimere i bisogni concreti della vita quotidiana.</text:p>
            <text:p text:style-name="P12"/>
            <text:p text:style-name="P12"/>
            <text:p text:style-name="P12"/>
            <text:p text:style-name="P12"/>
            <text:p text:style-name="P12"/>
            <text:p text:style-name="P12">-</text:p>
            <text:p text:style-name="P12"/>
            <text:p text:style-name="P12"/>
            <text:p text:style-name="P12"/>
            <text:p text:style-name="P12"/>
            <text:p text:style-name="P12"/>
            <text:p text:style-name="P13"/>
            <text:p text:style-name="P20"/>
          </table:table-cell>
          <table:table-cell table:style-name="Tabella6.A1" office:value-type="string">
            <text:p text:style-name="P19">GRAMMAR:</text:p>
            <text:p text:style-name="P21"><text:span text:style-name="T5">Past simple of </text:span><text:span text:style-name="T7">to be</text:span><text:span text:style-name="T5">, </text:span><text:span text:style-name="T7">to have </text:span><text:span text:style-name="T8">and regular and irregular verbs. (All forms)</text:span></text:p>
            <text:p text:style-name="P26">Past simple-questions. Past simple- subject questions.</text:p>
            <text:p text:style-name="P21"><text:span text:style-name="T7">Could(</text:span><text:span text:style-name="T8">past of can).</text:span></text:p>
            <text:p text:style-name="P26"/>
            <text:p text:style-name="P21"><text:span text:style-name="T11">VOCABULARY:</text:span></text:p>
            <text:p text:style-name="P28"><text:s/>Personality adjectives. Feelings and emotions. Sports.</text:p>
            <text:p text:style-name="P28">Parts of the body.</text:p>
            <text:p text:style-name="P28"/>
            <text:p text:style-name="P28"/>
            <text:p text:style-name="P27">FUNCTIONS:</text:p>
            <text:p text:style-name="P28">Describing personalities. </text:p>
            <text:p text:style-name="P28">Asking about past events.</text:p>
            <text:p text:style-name="P28">Talking about past events.</text:p>
            <text:p text:style-name="P28">Talking about abilities in the past.</text:p>
            <text:p text:style-name="P28">Talking about feelings and emotions. Asking for opinions. Giving opinions.</text:p>
            <text:p text:style-name="P28">Talking about sport.</text:p>
            <text:p text:style-name="P28"/>
            <text:p text:style-name="P28"/>
          </table:table-cell>
          <table:table-cell table:style-name="Tabella6.A1" office:value-type="string"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ore: </text:p>
            <text:p text:style-name="P12"/>
            <text:p text:style-name="P12"/>
            <text:p text:style-name="P15"/>
            <text:p text:style-name="P15">Gennaio/febbrai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MODULO 4: REVISION AND CONSOLIDATION </text:p>
      <text:p text:style-name="P4"/>
      <text:p text:style-name="P4"><text:s/>Revisione e consolidamento dei principali argomenti delle unità precedenti.</text:p>
      <text:p text:style-name="P4"><text:s/><text:span text:style-name="T16">Tempi: febbraio/marzo</text:span></text:p>
      <text:p text:style-name="P4"/>
      <text:p text:style-name="P4"/>
      <text:p text:style-name="P4">MODULO 5: FOOD AND WEATHER (units 3-6) <text:s/><text:span text:style-name="T12">Environmental sustainability <text:s/>Climate changes</text:span></text:p>
      <text:p text:style-name="P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11">COMPETENZE</text:p>
          </table:table-cell>
          <table:table-cell table:style-name="Tabella7.A1" office:value-type="string">
            <text:p text:style-name="P11">ABILITA’ </text:p>
          </table:table-cell>
          <table:table-cell table:style-name="Tabella7.A1" office:value-type="string">
            <text:p text:style-name="P11">CONOSCENZE/CONTENUTI</text:p>
          </table:table-cell>
          <table:table-cell table:style-name="Tabella7.A1" office:value-type="string">
            <text:p text:style-name="P11">TEMPI</text:p>
          </table:table-cell>
        </table:table-row>
        <table:table-row table:style-name="Tabella7.2">
          <table:table-cell table:style-name="Tabella7.A1" office:value-type="string">
            <text:p text:style-name="P1"/>
            <text:p text:style-name="P9"/>
            <text:p text:style-name="P10"/>
            <text:p text:style-name="P8">Individuare ed utilizzare le moderne forme di comunicazione visiva e multimediale, anche con riferimento alle strategie espressive e agli strumenti tecnici della comunicazione in rete.</text:p>
            <text:p text:style-name="P9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la7.A1" office:value-type="string">
            <text:p text:style-name="P12"/>
            <text:p text:style-name="P14">Ideare e realizzare semplici testi multimediali in italiano o in lingua straniera su tematiche culturali, di studio e prfessionali.</text:p>
            <text:p text:style-name="P14"><text:s text:c="2"/></text:p>
            <text:p text:style-name="P14"/>
            <text:p text:style-name="P14">Ricercare informazioni su testi di breve estensione di interesse personale e quotidiano.</text:p>
            <text:p text:style-name="P12"/>
            <text:p text:style-name="P12"/>
            <text:p text:style-name="P12"/>
            <text:p text:style-name="P13"/>
            <text:p text:style-name="P20"/>
          </table:table-cell>
          <table:table-cell table:style-name="Tabella7.A1" office:value-type="string">
            <text:p text:style-name="P19">GRAMMAR:</text:p>
            <text:p text:style-name="P15"><text:span text:style-name="T16">Countable and uncountable nouns. </text:span><text:span text:style-name="T9">Some, any, no.</text:span></text:p>
            <text:p text:style-name="P26">How much/how many. A lot of, a little, a few.</text:p>
            <text:p text:style-name="P28">Comparatives,superlatives.</text:p>
            <text:p text:style-name="P28">Too much, too many.</text:p>
            <text:p text:style-name="P26"/>
            <text:p text:style-name="P15"><text:span text:style-name="T9"><text:s/></text:span><text:span text:style-name="T10">VOCABULARY:</text:span></text:p>
            <text:p text:style-name="P28">Food and food types.</text:p>
            <text:p text:style-name="P28">Common uncountable nous.<text:span text:style-name="T18"> Environmental sustainability. </text:span></text:p>
            <text:p text:style-name="P27">Weather. Climate changes and the environment.</text:p>
            <text:p text:style-name="P28"/>
            <text:p text:style-name="P27">FUNCTIONS:</text:p>
            <text:p text:style-name="P28">Talking about food. Offering. Accepting. Refusing. Talking about personal taste. </text:p>
            <text:p text:style-name="P28">Describing places.</text:p>
            <text:p text:style-name="P28">Comparing places.</text:p>
            <text:p text:style-name="P28">Describing the weather.</text:p>
            <text:p text:style-name="P28">Asking about weather.</text:p>
            <text:p text:style-name="P27">Talking about pollution and climate change.</text:p>
          </table:table-cell>
          <table:table-cell table:style-name="Tabella7.A1" office:value-type="string"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ore:</text:p>
            <text:p text:style-name="P12"/>
            <text:p text:style-name="P12"/>
            <text:p text:style-name="P12">Aprile</text:p>
            <text:p text:style-name="P12">Maggi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Bold Italic" svg:font-family="'Times New Roman Bold Italic'" style:font-family-generic="roman" style:font-pitch="variable"/>
    <style:font-face style:name="Times New Roman Italic" svg:font-family="'Times New Roman Italic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fo:line-height="100%" fo:orphans="0" fo:widows="0"/>
      <style:text-properties style:font-name="Times New Roman" style:font-name-asian="Times New Roman1" style:language-asian="it" style:country-asian="IT" style:font-name-complex="Times New Roman1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25S</meta:editing-duration>
    <meta:editing-cycles>3</meta:editing-cycles>
    <meta:generator>OpenOffice/4.1.5$Win32 OpenOffice.org_project/415m1$Build-9789</meta:generator>
    <dc:date>2020-09-23T19:23:33.11</dc:date>
    <meta:document-statistic meta:table-count="4" meta:image-count="0" meta:object-count="0" meta:page-count="4" meta:paragraph-count="105" meta:word-count="674" meta:character-count="5050"/>
    <dc:creator>agnese grimaldi</dc:creator>
    <meta:user-defined meta:name="Info 1"/>
    <meta:user-defined meta:name="Info 2"/>
    <meta:user-defined meta:name="Info 3"/>
    <meta:user-defined meta:name="Info 4"/>
  </office:meta>
</office:document-meta>
</file>