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la3" style:family="table">
      <style:table-properties style:width="16.979cm" fo:margin-left="0cm" fo:margin-right="0.019cm" fo:margin-top="0cm" fo:margin-bottom="0cm" table:align="margins" style:writing-mode="lr-tb"/>
    </style:style>
    <style:style style:name="Tabella3.A" style:family="table-column">
      <style:table-column-properties style:column-width="16.979cm" style:rel-column-width="6553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border-line-width="0.002cm 0.035cm 0.002cm" fo:padding="0.185cm" fo:border="0.039cm double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.953cm" fo:margin-right="0cm" fo:text-indent="0.026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.353cm" fo:line-height="115%"/>
      <style:text-properties style:font-name="Times New Roman" fo:font-size="12pt" fo:language="en" fo:country="US" fo:font-weight="bold" style:font-size-asian="12pt" style:font-weight-asian="bold" style:font-size-complex="12pt" style:language-complex="ar" style:country-complex="SA"/>
    </style:style>
    <style:style style:name="P6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2pt" fo:language="en" fo:country="US" fo:font-weight="normal" style:font-size-asian="12pt" style:font-weight-asian="norm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.353cm" fo:line-height="115%"/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P8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P9" style:family="paragraph" style:parent-style-name="Standard">
      <style:paragraph-properties fo:margin-top="0cm" fo:margin-bottom="0.353cm" fo:line-height="115%"/>
      <style:text-properties style:font-name="Times New Roman" fo:font-size="12pt" fo:font-weight="bold" style:font-size-asian="12pt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.353cm" fo:line-height="115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353cm" fo:line-height="115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orphans="2" fo:widows="2"/>
      <style:text-properties fo:font-size="10pt" style:font-size-asian="10pt" style:font-size-complex="10pt" style:language-complex="ar" style:country-complex="SA"/>
    </style:style>
    <style:style style:name="P13" style:family="paragraph" style:parent-style-name="Normal_20__28_Web_29_">
      <style:paragraph-properties fo:margin-top="0cm" fo:margin-bottom="0cm"/>
    </style:style>
    <style:style style:name="P14" style:family="paragraph" style:parent-style-name="No_20_Spacing">
      <style:paragraph-properties fo:margin-top="0cm" fo:margin-bottom="0cm"/>
    </style:style>
    <style:style style:name="P15" style:family="paragraph" style:parent-style-name="Normale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en" fo:country="US" fo:font-style="normal" style:font-size-asian="12pt" style:font-style-asian="normal" style:font-size-complex="12pt" style:font-style-complex="normal"/>
    </style:style>
    <style:style style:name="P16" style:family="paragraph" style:parent-style-name="Normale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Normale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Normale1">
      <style:paragraph-properties fo:text-align="justify" style:justify-single-word="false"/>
      <style:text-properties style:font-name="Times New Roman" fo:font-size="12pt" fo:language="en" fo:country="GB" fo:font-weight="bold" style:font-size-asian="12pt" style:font-weight-asian="bold" style:font-size-complex="12pt"/>
    </style:style>
    <style:style style:name="P19" style:family="paragraph" style:parent-style-name="Normale1">
      <style:paragraph-properties fo:text-align="justify" style:justify-single-word="false" fo:hyphenation-ladder-count="no-limit"/>
      <style:text-properties style:font-name="Times New Roman" fo:font-size="12pt" fo:language="en" fo:country="GB" style:font-size-asian="12pt" style:font-size-complex="12pt" fo:hyphenate="false" fo:hyphenation-remain-char-count="2" fo:hyphenation-push-char-count="2"/>
    </style:style>
    <style:style style:name="P20" style:family="paragraph" style:parent-style-name="Normale1">
      <style:paragraph-properties fo:margin-left="-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Normale1">
      <style:paragraph-properties fo:margin-left="-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language-complex="ar" style:country-complex="SA"/>
    </style:style>
    <style:style style:name="P22" style:family="paragraph" style:parent-style-name="Normale1">
      <style:paragraph-properties fo:margin-left="-1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Normale1">
      <style:paragraph-properties fo:margin-left="-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Normale1">
      <style:paragraph-properties fo:margin-left="-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Normale1">
      <style:paragraph-properties fo:margin-left="-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Normale1">
      <style:paragraph-properties fo:margin-left="-1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Normale1" style:master-page-name="">
      <style:paragraph-properties fo:margin-left="0.37cm" fo:margin-right="0cm" fo:margin-top="0cm" fo:margin-bottom="0cm" fo:line-height="100%" fo:text-align="justify" style:justify-single-word="false" fo:orphans="2" fo:widows="2" fo:text-indent="-0.026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8" style:family="paragraph" style:parent-style-name="Normale1">
      <style:paragraph-properties fo:margin-left="-1cm" fo:margin-right="0cm" fo:margin-top="0cm" fo:margin-bottom="0cm" fo:line-height="100%" fo:text-align="justify" style:justify-single-word="false" fo:orphans="2" fo:widows="2" fo:text-indent="1.138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Normale1">
      <style:paragraph-properties fo:margin-left="-1cm" fo:margin-right="0cm" fo:margin-top="0cm" fo:margin-bottom="0cm" fo:line-height="100%" fo:text-align="justify" style:justify-single-word="false" fo:orphans="2" fo:widows="2" fo:text-indent="1.138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Normale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master-page-name="">
      <style:paragraph-properties style:page-number="auto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fo:orphans="2" fo:widows="2"/>
      <style:text-properties fo:font-size="13.5pt" fo:font-weight="bold" style:font-size-asian="13.5pt" style:font-weight-asian="bold" style:font-size-complex="13.5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cm" fo:orphans="2" fo:widows="2"/>
      <style:text-properties style:language-complex="ar" style:country-complex="SA"/>
    </style:style>
    <style:style style:name="P36" style:family="paragraph" style:parent-style-name="Standard" style:list-style-name="WWNum22">
      <style:paragraph-properties fo:margin-top="0cm" fo:margin-bottom="0cm" fo:orphans="2" fo:widows="2"/>
      <style:text-properties style:language-complex="ar" style:country-complex="SA"/>
    </style:style>
    <style:style style:name="P37" style:family="paragraph" style:parent-style-name="Standard" style:list-style-name="WWNum22">
      <style:paragraph-properties fo:margin-top="0cm" fo:margin-bottom="0cm" fo:orphans="2" fo:widows="2"/>
      <style:text-properties fo:font-weight="bold" style:font-weight-asian="bold" style:language-complex="ar" style:country-complex="SA"/>
    </style:style>
    <style:style style:name="P38" style:family="paragraph" style:parent-style-name="Standard" style:list-style-name="WWNum22">
      <style:paragraph-properties fo:margin-top="0cm" fo:margin-bottom="0cm" fo:orphans="2" fo:widows="2"/>
      <style:text-properties fo:language="en" fo:country="US" fo:font-weight="bold" style:font-weight-asian="bold" style:language-complex="ar" style:country-complex="SA"/>
    </style:style>
    <style:style style:name="P39" style:family="paragraph" style:parent-style-name="Standard" style:list-style-name="WWNum23">
      <style:paragraph-properties fo:margin-top="0cm" fo:margin-bottom="0cm" fo:orphans="2" fo:widows="2"/>
      <style:text-properties fo:font-size="12pt" style:font-size-asian="12pt" style:font-size-complex="12pt" style:language-complex="ar" style:country-complex="SA"/>
    </style:style>
    <style:style style:name="P40" style:family="paragraph" style:parent-style-name="Standard" style:list-style-name="WWNum23">
      <style:paragraph-properties fo:margin-top="0cm" fo:margin-bottom="0cm" fo:orphans="2" fo:widows="2"/>
      <style:text-properties fo:font-size="12pt" fo:language="en" fo:country="US" style:font-size-asian="12pt" style:font-size-complex="12pt" style:language-complex="ar" style:country-complex="SA"/>
    </style:style>
    <style:style style:name="P41" style:family="paragraph" style:parent-style-name="Standard" style:list-style-name="WWNum23">
      <style:paragraph-properties fo:margin-top="0cm" fo:margin-bottom="0cm" fo:orphans="2" fo:widows="2"/>
      <style:text-properties fo:font-size="12pt" fo:language="en" fo:country="US" fo:font-weight="bold" style:font-size-asian="12pt" style:font-weight-asian="bold" style:font-size-complex="12pt" style:language-complex="ar" style:country-complex="SA"/>
    </style:style>
    <style:style style:name="P42" style:family="paragraph" style:parent-style-name="Standard" style:list-style-name="WWNum7">
      <style:paragraph-properties fo:margin-top="0cm" fo:margin-bottom="0.353cm" fo:line-height="115%"/>
      <style:text-properties style:font-name="Times New Roman" fo:font-size="12pt" fo:language="en" fo:country="US" style:font-size-asian="12pt" style:font-size-complex="12pt" style:language-complex="ar" style:country-complex="SA"/>
    </style:style>
    <style:style style:name="P43" style:family="paragraph" style:parent-style-name="Standard" style:list-style-name="WWNum5">
      <style:paragraph-properties fo:margin-top="0cm" fo:margin-bottom="0.353cm" fo:line-height="115%"/>
      <style:text-properties style:font-name="Times New Roman" fo:font-size="12pt" fo:language="en" fo:country="US" style:font-size-asian="12pt" style:font-size-complex="12pt" style:language-complex="ar" style:country-complex="SA"/>
    </style:style>
    <style:style style:name="P44" style:family="paragraph" style:parent-style-name="Standard" style:list-style-name="WWNum4">
      <style:paragraph-properties fo:margin-top="0cm" fo:margin-bottom="0.353cm" fo:line-height="115%"/>
      <style:text-properties style:font-name="Times New Roman" fo:font-size="12pt" fo:language="en" fo:country="US" style:font-size-asian="12pt" style:font-size-complex="12pt" style:language-complex="ar" style:country-complex="SA"/>
    </style:style>
    <style:style style:name="P45" style:family="paragraph" style:parent-style-name="Standard" style:list-style-name="WWNum2">
      <style:paragraph-properties fo:margin-top="0cm" fo:margin-bottom="0.353cm" fo:line-height="115%"/>
      <style:text-properties style:font-name="Times New Roman" fo:font-size="12pt" fo:language="en" fo:country="US" style:font-size-asian="12pt" style:font-size-complex="12pt" style:language-complex="ar" style:country-complex="SA"/>
    </style:style>
    <style:style style:name="P46" style:family="paragraph" style:parent-style-name="Standard" style:list-style-name="WWNum1">
      <style:paragraph-properties fo:margin-top="0cm" fo:margin-bottom="0.353cm" fo:line-height="115%"/>
      <style:text-properties style:font-name="Times New Roman" fo:font-size="12pt" fo:language="en" fo:country="US" style:font-size-asian="12pt" style:font-size-complex="12pt" style:language-complex="ar" style:country-complex="SA"/>
    </style:style>
    <style:style style:name="P47" style:family="paragraph" style:parent-style-name="Standard" style:list-style-name="WWNum10">
      <style:paragraph-properties fo:margin-top="0cm" fo:margin-bottom="0.353cm" fo:line-height="115%" fo:text-align="justify" style:justify-single-word="false"/>
      <style:text-properties style:font-name="Times New Roman" fo:font-size="12pt" fo:language="en" fo:country="US" style:font-size-asian="12pt" style:font-size-complex="12pt" style:language-complex="ar" style:country-complex="SA"/>
    </style:style>
    <style:style style:name="P48" style:family="paragraph" style:parent-style-name="Standard" style:list-style-name="L9">
      <style:paragraph-properties fo:margin-top="0cm" fo:margin-bottom="0.353cm" fo:line-height="115%" fo:text-align="justify" style:justify-single-word="false"/>
      <style:text-properties style:font-name="Times New Roman" fo:font-size="12pt" fo:language="en" fo:country="US" style:font-size-asian="12pt" style:font-size-complex="12pt" style:language-complex="ar" style:country-complex="SA"/>
    </style:style>
    <style:style style:name="P49" style:family="paragraph" style:parent-style-name="Standard" style:list-style-name="WWNum7">
      <style:paragraph-properties fo:margin-top="0cm" fo:margin-bottom="0.353cm" fo:line-height="115%"/>
      <style:text-properties style:font-name="Times New Roman" fo:font-size="12pt" fo:language="en" fo:country="US" fo:font-weight="normal" style:font-size-asian="12pt" style:font-weight-asian="normal" style:font-size-complex="12pt" style:language-complex="ar" style:country-complex="SA" style:font-weight-complex="normal"/>
    </style:style>
    <style:style style:name="P50" style:family="paragraph" style:parent-style-name="Standard" style:list-style-name="L1">
      <style:paragraph-properties fo:margin-top="0cm" fo:margin-bottom="0.353cm" fo:line-height="115%"/>
      <style:text-properties style:font-name="Times New Roman" fo:font-size="12pt" fo:language="en" fo:country="US" fo:font-weight="normal" style:font-size-asian="12pt" style:font-weight-asian="normal" style:font-size-complex="12pt" style:language-complex="ar" style:country-complex="SA" style:font-weight-complex="normal"/>
    </style:style>
    <style:style style:name="P51" style:family="paragraph" style:parent-style-name="Standard" style:list-style-name="WWNum2">
      <style:paragraph-properties fo:margin-top="0cm" fo:margin-bottom="0.353cm" fo:line-height="115%"/>
      <style:text-properties style:font-name="Times New Roman" fo:font-size="12pt" fo:language="en" fo:country="US" fo:font-weight="normal" style:font-size-asian="12pt" style:font-weight-asian="normal" style:font-size-complex="12pt" style:language-complex="ar" style:country-complex="SA" style:font-weight-complex="normal"/>
    </style:style>
    <style:style style:name="P52" style:family="paragraph" style:parent-style-name="Standard" style:list-style-name="L7">
      <style:paragraph-properties fo:margin-top="0cm" fo:margin-bottom="0.353cm" fo:line-height="115%" fo:text-align="justify" style:justify-single-word="false"/>
      <style:text-properties style:font-name="Times New Roman" fo:font-size="12pt" fo:language="en" fo:country="US" fo:font-weight="normal" style:font-size-asian="12pt" style:font-weight-asian="normal" style:font-size-complex="12pt" style:language-complex="ar" style:country-complex="SA" style:font-weight-complex="normal"/>
    </style:style>
    <style:style style:name="P53" style:family="paragraph" style:parent-style-name="Standard" style:list-style-name="WWNum4">
      <style:paragraph-properties fo:margin-top="0cm" fo:margin-bottom="0.353cm" fo:line-height="115%"/>
      <style:text-properties style:font-name="Times New Roman" fo:font-size="12pt" fo:language="en" fo:country="US" fo:font-weight="bold" style:font-size-asian="12pt" style:font-weight-asian="bold" style:font-size-complex="12pt" style:language-complex="ar" style:country-complex="SA" style:font-weight-complex="normal"/>
    </style:style>
    <style:style style:name="P54" style:family="paragraph" style:parent-style-name="Standard" style:list-style-name="WWNum2">
      <style:paragraph-properties fo:margin-top="0cm" fo:margin-bottom="0.353cm" fo:line-height="115%"/>
      <style:text-properties style:font-name="Times New Roman" fo:font-size="12pt" fo:language="en" fo:country="US" fo:font-weight="bold" style:font-size-asian="12pt" style:font-weight-asian="bold" style:font-size-complex="12pt" style:language-complex="ar" style:country-complex="SA"/>
    </style:style>
    <style:style style:name="P55" style:family="paragraph" style:parent-style-name="Standard" style:list-style-name="WWNum9">
      <style:paragraph-properties fo:margin-top="0cm" fo:margin-bottom="0.353cm" fo:line-height="115%"/>
      <style:text-properties style:font-name="Times New Roman" fo:font-size="12pt" style:font-size-asian="12pt" style:font-size-complex="12pt" style:language-complex="ar" style:country-complex="SA"/>
    </style:style>
    <style:style style:name="P56" style:family="paragraph" style:parent-style-name="Standard" style:list-style-name="L4">
      <style:paragraph-properties fo:margin-top="0cm" fo:margin-bottom="0.353cm" fo:line-height="115%"/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L2">
      <style:paragraph-properties fo:margin-top="0cm" fo:margin-bottom="0.353cm" fo:line-height="115%"/>
      <style:text-properties style:font-name="Times New Roman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58" style:family="paragraph" style:parent-style-name="Standard" style:list-style-name="L3">
      <style:paragraph-properties fo:margin-top="0cm" fo:margin-bottom="0.353cm" fo:line-height="115%"/>
      <style:text-properties style:font-name="Times New Roman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59" style:family="paragraph" style:parent-style-name="Standard" style:list-style-name="L6">
      <style:paragraph-properties fo:margin-top="0cm" fo:margin-bottom="0.353cm"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60" style:family="paragraph" style:parent-style-name="Standard" style:list-style-name="L8">
      <style:paragraph-properties fo:margin-top="0cm" fo:margin-bottom="0.353cm"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61" style:family="paragraph" style:parent-style-name="Standard">
      <style:paragraph-properties fo:margin-top="0cm" fo:margin-bottom="0.353cm" fo:line-height="115%"/>
      <style:text-properties style:font-name="Times New Roman" fo:font-size="12pt" fo:font-weight="bold" style:font-size-asian="12pt" style:font-weight-asian="bold" style:font-size-complex="12pt" style:language-complex="ar" style:country-complex="SA" style:font-weight-complex="bold"/>
    </style:style>
    <style:style style:name="P62" style:family="paragraph" style:parent-style-name="Standard" style:list-style-name="L2">
      <style:paragraph-properties fo:margin-top="0cm" fo:margin-bottom="0.353cm" fo:line-height="115%"/>
      <style:text-properties style:font-name="Times New Roman" fo:font-size="12pt" fo:font-weight="bold" style:font-size-asian="12pt" style:font-weight-asian="bold" style:font-size-complex="12pt" style:language-complex="ar" style:country-complex="SA" style:font-weight-complex="bold"/>
    </style:style>
    <style:style style:name="P63" style:family="paragraph" style:parent-style-name="Standard" style:list-style-name="L4">
      <style:paragraph-properties fo:margin-top="0cm" fo:margin-bottom="0.353cm" fo:line-height="115%"/>
      <style:text-properties style:font-name="Times New Roman" fo:font-size="12pt" fo:font-weight="bold" style:font-size-asian="12pt" style:font-weight-asian="bold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top="0cm" fo:margin-bottom="0.353cm" fo:line-height="115%"/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P65" style:family="paragraph" style:parent-style-name="Standard" style:list-style-name="L5">
      <style:paragraph-properties fo:margin-top="0cm" fo:margin-bottom="0.353cm" fo:line-height="115%"/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P66" style:family="paragraph" style:parent-style-name="Normal_20__28_Web_29_" style:list-style-name="WWNum26">
      <style:paragraph-properties fo:margin-top="0cm" fo:margin-bottom="0cm"/>
    </style:style>
    <style:style style:name="P67" style:family="paragraph" style:parent-style-name="Normal_20__28_Web_29_" style:list-style-name="WWNum26">
      <style:paragraph-properties fo:margin-top="0cm" fo:margin-bottom="0cm"/>
      <style:text-properties fo:language="en" fo:country="US"/>
    </style:style>
    <style:style style:name="P68" style:family="paragraph" style:parent-style-name="Normal_20__28_Web_29_" style:list-style-name="WWNum26">
      <style:paragraph-properties fo:margin-top="0cm" fo:margin-bottom="0cm"/>
      <style:text-properties fo:font-weight="bold" style:font-weight-asian="bold"/>
    </style:style>
    <style:style style:name="P69" style:family="paragraph" style:parent-style-name="Normale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0" style:family="paragraph" style:parent-style-name="Normale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1" style:family="paragraph" style:parent-style-name="Normale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2" style:family="paragraph" style:parent-style-name="Normale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73" style:family="paragraph" style:parent-style-name="Normale1">
      <style:paragraph-properties fo:text-align="justify" style:justify-single-word="false"/>
      <style:text-properties style:font-name="Times New Roman" fo:font-size="12pt" fo:language="en" fo:country="GB" fo:font-weight="bold" style:font-size-asian="12pt" style:font-weight-asian="bold" style:font-size-complex="12pt"/>
    </style:style>
    <style:style style:name="P74" style:family="paragraph" style:parent-style-name="Normale1">
      <style:paragraph-properties fo:margin-left="-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5" style:family="paragraph" style:parent-style-name="Normale1">
      <style:paragraph-properties fo:margin-left="-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6" style:family="paragraph" style:parent-style-name="Normale1">
      <style:paragraph-properties fo:margin-left="-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Normale1">
      <style:paragraph-properties fo:margin-left="-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language-complex="ar" style:country-complex="SA"/>
    </style:style>
    <style:style style:name="P78" style:family="paragraph" style:parent-style-name="Normale1">
      <style:paragraph-properties fo:margin-left="-1cm" fo:margin-right="0cm" fo:margin-top="0cm" fo:margin-bottom="0.353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size-complex="12pt" style:language-complex="ar" style:country-complex="SA" style:font-weight-complex="bold"/>
    </style:style>
    <style:style style:name="P79" style:family="paragraph" style:parent-style-name="No_20_Spacing" style:list-style-name="WWNum30">
      <style:paragraph-properties fo:margin-top="0cm" fo:margin-bottom="0cm"/>
      <style:text-properties fo:language="en" fo:country="US" style:language-complex="ar" style:country-complex="SA"/>
    </style:style>
    <style:style style:name="P80" style:family="paragraph" style:parent-style-name="No_20_Spacing" style:list-style-name="WWNum30">
      <style:paragraph-properties fo:margin-top="0cm" fo:margin-bottom="0cm"/>
      <style:text-properties style:language-complex="ar" style:country-complex="SA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language-complex="ar" style:country-complex="SA"/>
    </style:style>
    <style:style style:name="T9" style:family="text">
      <style:text-properties fo:font-weight="bold" style:font-weight-asian="bold" style:language-complex="ar" style:country-complex="SA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language-complex="ar" style:country-complex="SA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language="en" fo:country="US" style:language-complex="ar" style:country-complex="SA"/>
    </style:style>
    <style:style style:name="T15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T17" style:family="text">
      <style:text-properties style:font-name="Symbol" style:language-complex="ar" style:country-complex="SA"/>
    </style:style>
    <style:style style:name="T18" style:family="text">
      <style:text-properties style:language-complex="ar" style:country-complex="SA"/>
    </style:style>
    <style:style style:name="T19" style:family="text">
      <style:text-properties fo:language="en" fo:country="GB" fo:font-weight="bold" style:font-weight-asian="bold"/>
    </style:style>
    <style:style style:name="T20" style:family="text">
      <style:text-properties fo:language="en" fo:country="GB" fo:font-weight="bold" style:font-weight-asian="bold" style:font-weight-complex="bol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2">PROGRAMMAZIONE DISCIPLINARE: INGLESE IV ANNO servizi commerciali</text:p>
      <text:p text:style-name="P22"/>
      <text:p text:style-name="P27"><text:span text:style-name="T1">Prerequisiti</text:span><text:span text:style-name="T2">: Relativamente ai prerequisiti da inserire per ogni modulo consideriamo quelli precedenti stati acquisiti nelle linee essenziali.</text:span></text:p>
      <text:p text:style-name="P28"><text:span text:style-name="T1"><text:s/></text:span><text:span text:style-name="T2"><text:s/>(in grassetto gli argomenti interdisciplinari)</text:span></text:p>
      <text:p text:style-name="P29"/>
      <text:p text:style-name="P24"><text:span text:style-name="T5"><text:s text:c="10"/>MODULO 0: </text:span><text:span text:style-name="T7">“ Revision and Consolidation” PAI - PIA</text:span></text:p>
      <text:p text:style-name="P24"><text:s text:c="11"/><text:span text:style-name="T10"><text:s/></text:span><text:span text:style-name="T10">Nuclei fondamentali ed obiettivi di apprendimento da recuperare/consolidare</text:span></text:p>
      <text:p text:style-name="P26"><text:s text:c="12"/>(a seguito della didattica a distanza)</text:p>
      <text:p text:style-name="P26"/>
      <text:p text:style-name="P30"><text:s/>(In grassetto gli argomenti non ancora svolti)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4">Competenze</text:p>
            <text:p text:style-name="P14"><text:span text:style-name="T17">        </text:span><text:span text:style-name="T18">Utilizzare una lingua straniera per i principali scopi comunicativi ed operativi</text:span></text:p>
            <text:p text:style-name="P14"><text:span text:style-name="T17">        </text:span><text:span text:style-name="T18">Produrre testi di vario tipo in relazione ai diversi contesti professionali</text:span></text:p>
            <text:p text:style-name="P14"><text:span text:style-name="T17">        </text:span><text:span text:style-name="T18">Utilizzare gli strumenti di comunicazione più appropriati per intervenire sui contesti <text:s text:c="7"/>professionali</text:span></text:p>
            <text:p text:style-name="P14"><text:span text:style-name="T17">        </text:span><text:span text:style-name="T18">Comprendere idee principali e dettagli di testi inerenti l’attualità, il lavoro o il settore di indirizzo.</text:span></text:p>
            <text:p text:style-name="P14"><text:span text:style-name="T17">        </text:span><text:span text:style-name="T18">Valutare le proprie capacità, i propri interessi e le proprie aspirazioni nei confronti del lavoro.</text:span></text:p>
          </table:table-cell>
        </table:table-row>
        <table:table-row table:style-name="Tabella3.1">
          <table:table-cell table:style-name="Tabella3.A1" office:value-type="string">
            <text:p text:style-name="P34">Contenuti </text:p>
            <text:list xml:id="list5803325009687284972" text:style-name="WWNum30">
              <text:list-item>
                <text:p text:style-name="P79">Letter of reply: negative and positive</text:p>
              </text:list-item>
              <text:list-item>
                <text:p text:style-name="P80">The regulation of intenatinal trade</text:p>
              </text:list-item>
              <text:list-item>
                <text:p text:style-name="P80">Trading Blocks</text:p>
              </text:list-item>
            </text:list>
            <text:p text:style-name="P35">Cultural profiles:</text:p>
            <text:list xml:id="list7963543845570167636" text:style-name="WWNum22">
              <text:list-item>
                <text:p text:style-name="P36">The United Kingdom</text:p>
              </text:list-item>
              <text:list-item>
                <text:p text:style-name="P36">The UK Government</text:p>
              </text:list-item>
              <text:list-item>
                <text:p text:style-name="P37">Mature and emerging markets</text:p>
              </text:list-item>
              <text:list-item>
                <text:p text:style-name="P37">Immigration for and against</text:p>
              </text:list-item>
              <text:list-item>
                <text:p text:style-name="P38">British Government and political parties.</text:p>
              </text:list-item>
            </text:list>
            <text:p text:style-name="P13">GRAMMAR: </text:p>
            <text:list xml:id="list7701843705908382952" text:style-name="WWNum26">
              <text:list-item>
                <text:p text:style-name="P66">Future forms. </text:p>
              </text:list-item>
              <text:list-item>
                <text:p text:style-name="P66">Present perfct. </text:p>
              </text:list-item>
              <text:list-item>
                <text:p text:style-name="P66">Relative pronouns. </text:p>
              </text:list-item>
              <text:list-item>
                <text:p text:style-name="P67">Prepositions of place and movement.</text:p>
              </text:list-item>
              <text:list-item>
                <text:p text:style-name="P68">Imperative. <text:s/>Connectors</text:p>
              </text:list-item>
            </text:list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34">Abilità/Obiettivi </text:p>
            <text:list xml:id="list3476892952414454419" text:style-name="WWNum23">
              <text:list-item>
                <text:p text:style-name="P39">Writing letters of reply</text:p>
              </text:list-item>
              <text:list-item>
                <text:p text:style-name="P40">Talking and writing about international trade organizations</text:p>
              </text:list-item>
              <text:list-item>
                <text:p text:style-name="P40">Talking about lands and climates.</text:p>
              </text:list-item>
              <text:list-item>
                <text:p text:style-name="P41">Talking and writing about institutions and social issues.</text:p>
              </text:list-item>
            </text:list>
          </table:table-cell>
        </table:table-row>
      </table:table>
      <text:p text:style-name="P69"/>
      <text:p text:style-name="P16"><text:span text:style-name="T7">Tempi</text:span><text:span text:style-name="T10">: Settembre/</text:span>Ottobre</text:p>
      <text:p text:style-name="P16"/>
      <text:p text:style-name="P74"><text:s text:c="10"/></text:p>
      <text:p text:style-name="P74"/>
      <text:p text:style-name="P74"/>
      <text:p text:style-name="P74"><text:soft-page-break/><text:s text:c="10"/></text:p>
      <text:p text:style-name="P25"><text:span text:style-name="T5"><text:s text:c="10"/>MODULO 1: </text:span><text:span text:style-name="T7">“BUSINESS ORGANIZATION”</text:span></text:p>
      <text:p text:style-name="P25"/>
      <text:p text:style-name="P25"><text:s text:c="10"/></text:p>
      <text:p text:style-name="P23"><text:s text:c="10"/>Contenuti (Sapere):</text:p>
      <text:p text:style-name="P23"/>
      <text:p text:style-name="P24"><text:s text:c="10"/>Units:</text:p>
      <text:list xml:id="list1854786446471945146" text:style-name="WWNum7">
        <text:list-item>
          <text:p text:style-name="P42">Sole traders.</text:p>
        </text:list-item>
        <text:list-item>
          <text:p text:style-name="P42">Partnership</text:p>
        </text:list-item>
        <text:list-item>
          <text:p text:style-name="P42">Limited companies</text:p>
        </text:list-item>
        <text:list-item>
          <text:p text:style-name="P42">Cooperatives</text:p>
        </text:list-item>
        <text:list-item>
          <text:p text:style-name="P42">Franchising</text:p>
        </text:list-item>
        <text:list-item>
          <text:p text:style-name="P49">Startup companies - Micro businesses – Co-working</text:p>
        </text:list-item>
      </text:list>
      <text:p text:style-name="P5"/>
      <text:p text:style-name="P5"/>
      <text:p text:style-name="P5">Grammatica:</text:p>
      <text:list xml:id="list2966660914860746258" text:style-name="L1">
        <text:list-item>
          <text:p text:style-name="P50">Present simple vs Present continuous</text:p>
        </text:list-item>
      </text:list>
      <text:list xml:id="list2204715270029463518" text:style-name="WWNum5">
        <text:list-item>
          <text:p text:style-name="P43">Past simple vs Present perfect</text:p>
        </text:list-item>
        <text:list-item>
          <text:p text:style-name="P43">Modals1: must/have to; mustn’t/don’t have to; Should/shouldn’t.</text:p>
        </text:list-item>
      </text:list>
      <text:p text:style-name="P5"/>
      <text:p text:style-name="P5"/>
      <text:p text:style-name="P5">Funzioni - Saper fare:</text:p>
      <text:list xml:id="list3894447206459983798" text:style-name="WWNum4">
        <text:list-item>
          <text:p text:style-name="P44"><text:bookmark text:name="_GoBack"/>Talking <text:s/>and writing about <text:s/>the business organizations.</text:p>
        </text:list-item>
        <text:list-item>
          <text:p text:style-name="P44">Advice, obligation, necessity, prohibition.</text:p>
        </text:list-item>
        <text:list-item>
          <text:p text:style-name="P44">Discussing advantages and disadvantages of a situation.</text:p>
          <text:p text:style-name="P53"/>
          <text:p text:style-name="P44"><text:span text:style-name="T6">Tempi: </text:span><text:span text:style-name="T10">Novembre/dicembre</text:span></text:p>
        </text:list-item>
      </text:list>
      <text:p text:style-name="P7"/>
      <text:p text:style-name="P7"/>
      <text:p text:style-name="P7"/>
      <text:p text:style-name="P7"/>
      <text:p text:style-name="P71"><text:soft-page-break/></text:p>
      <text:p text:style-name="P17"><text:span text:style-name="T5">MODULO 2: </text:span><text:span text:style-name="T15">“HOW BUSINESSES GROW”</text:span></text:p>
      <text:p text:style-name="P15"/>
      <text:p text:style-name="P20"><text:s text:c="10"/></text:p>
      <text:p text:style-name="P20"><text:s text:c="10"/>Contenuti (Sapere):</text:p>
      <text:p text:style-name="P20"/>
      <text:p text:style-name="P72">Units: </text:p>
      <text:list xml:id="list3810131788456379942" text:style-name="WWNum9">
        <text:list-item>
          <text:p text:style-name="P55">Mergers – Tekeovers – Acquisitions – Joint ventures.</text:p>
        </text:list-item>
        <text:list-item>
          <text:p text:style-name="P55">Types of integration</text:p>
        </text:list-item>
        <text:list-item>
          <text:p text:style-name="P55">Multinationals</text:p>
        </text:list-item>
        <text:list-item>
          <text:p text:style-name="P55">The internal organization of a business.</text:p>
        </text:list-item>
      </text:list>
      <text:p text:style-name="P21"><text:s text:c="10"/></text:p>
      <text:p text:style-name="P21"/>
      <text:p text:style-name="P21"><text:s text:c="10"/>Grammatica:</text:p>
      <text:p text:style-name="P21"/>
      <text:list xml:id="list8280434256074666598" text:style-name="WWNum2">
        <text:list-item>
          <text:p text:style-name="P54"><text:s/><text:span text:style-name="T10">Future tenses revision</text:span></text:p>
        </text:list-item>
        <text:list-item>
          <text:p text:style-name="P45">Modals (2): Can /could, May/might; will/would; shall/should.</text:p>
          <text:p text:style-name="P51"/>
        </text:list-item>
      </text:list>
      <text:p text:style-name="P21"><text:s text:c="11"/>Funzioni - Saper fare:</text:p>
      <text:p text:style-name="P21"/>
      <text:p text:style-name="P21"/>
      <text:list xml:id="list3818023655403654056" text:style-name="WWNum1">
        <text:list-item>
          <text:p text:style-name="P46">Talking and writing about businesses growth (internal/external), multinationals.</text:p>
        </text:list-item>
        <text:list-item>
          <text:p text:style-name="P46">Expressing likelihood and probability</text:p>
        </text:list-item>
        <text:list-item>
          <text:p text:style-name="P46">Agreeing and disagreeing</text:p>
        </text:list-item>
      </text:list>
      <text:p text:style-name="P70"><text:s/></text:p>
      <text:p text:style-name="P16"><text:span text:style-name="T5">Tempi</text:span>: <text:span text:style-name="T14"><text:s/>Gennaio/febbraio</text:span></text:p>
      <text:p text:style-name="P16"/>
      <text:p text:style-name="P18"/>
      <text:p text:style-name="P18"/>
      <text:p text:style-name="P18"/>
      <text:p text:style-name="P18"/>
      <text:p text:style-name="P16"><text:span text:style-name="T19">MODULO 3: </text:span><text:span text:style-name="T20">RECUPERO</text:span> </text:p>
      <text:p text:style-name="P19"/>
      <text:p text:style-name="P1"><text:span text:style-name="T3">Tempi previsti</text:span> : tra Febbraio/Marzo – 20% del monte orario più eventuali recuperi pomeridiani.</text:p>
      <text:p text:style-name="P3"><text:span text:style-name="T4">Obiettivi:</text:span> <text:s/>Recupero degli allievi carenti e consolidamento delle conoscenze per la restante parte della class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1"><text:span text:style-name="T8"><text:s/>MODULO 4: </text:span><text:span text:style-name="T11">"</text:span><text:span text:style-name="T9">DOCUMENTS IN BUSINESS</text:span><text:span text:style-name="T11">"</text:span></text:p>
      <text:p text:style-name="P9"/>
      <text:p text:style-name="P9">Contenuti (Sapere)</text:p>
      <text:p text:style-name="P9">Units</text:p>
      <text:list xml:id="list8777430411861345981" text:style-name="L2">
        <text:list-item>
          <text:p text:style-name="P57">The invoice</text:p>
        </text:list-item>
        <text:list-item>
          <text:p text:style-name="P57">The certificate of origin</text:p>
        </text:list-item>
        <text:list-item>
          <text:p text:style-name="P57">A packing list</text:p>
        </text:list-item>
        <text:list-item>
          <text:p text:style-name="P57">Incoterms</text:p>
        </text:list-item>
        <text:list-item>
          <text:p text:style-name="P62">Job application: the curriculum vitae</text:p>
        </text:list-item>
      </text:list>
      <text:p text:style-name="P9"/>
      <text:p text:style-name="P9"/>
      <text:p text:style-name="P9">Grammatica:</text:p>
      <text:list xml:id="list3391952865003275590" text:style-name="L3">
        <text:list-item>
          <text:p text:style-name="P58">Passive forms.</text:p>
        </text:list-item>
        <text:list-item>
          <text:p text:style-name="P58">Conditionals.</text:p>
        </text:list-item>
      </text:list>
      <text:p text:style-name="P9"/>
      <text:p text:style-name="P9"/>
      <text:p text:style-name="P9">Funzioni - Saper fare:</text:p>
      <text:list xml:id="list4917289682792897714" text:style-name="L4">
        <text:list-item>
          <text:p text:style-name="P56"><text:span text:style-name="T11"><text:s/></text:span><text:span text:style-name="T9">Talking and writing about documents in business</text:span></text:p>
        </text:list-item>
        <text:list-item>
          <text:p text:style-name="P63">Understanding and writing a curriculum vitae</text:p>
        </text:list-item>
      </text:list>
      <text:p text:style-name="P9"><text:s/></text:p>
      <text:p text:style-name="P9"/>
      <text:p text:style-name="P10"><text:span text:style-name="T18">Tempi:</text:span><text:span text:style-name="T11"> marzo/aprile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1"><text:span text:style-name="T8">MODULO 5: </text:span><text:span text:style-name="T9">“CULTURAL PROFILES”</text:span></text:p>
      <text:p text:style-name="P78"><text:s text:c="10"/></text:p>
      <text:p text:style-name="P78"><text:s text:c="10"/>Contenuti (Sapere):</text:p>
      <text:p text:style-name="P7">Units:</text:p>
      <text:list xml:id="list1010126220580721742" text:style-name="L5">
        <text:list-item>
          <text:p text:style-name="P65">Comparing populations </text:p>
        </text:list-item>
        <text:list-item>
          <text:p text:style-name="P65">Inequality in the world</text:p>
        </text:list-item>
      </text:list>
      <text:list xml:id="list2267929477749105601" text:style-name="WWNum10">
        <text:list-item>
          <text:p text:style-name="P47">The Industrial Revolution </text:p>
        </text:list-item>
      </text:list>
      <text:p text:style-name="P8"><text:s/></text:p>
      <text:p text:style-name="P8"/>
      <text:p text:style-name="P8">Grammatica:</text:p>
      <text:list xml:id="list8535545369166760969" text:style-name="L6">
        <text:list-item>
          <text:p text:style-name="P59">Revision of comparatives ans superlatives</text:p>
        </text:list-item>
      </text:list>
      <text:list xml:id="list2502267506581261399" text:style-name="L7">
        <text:list-item>
          <text:p text:style-name="P52">Revision of the narrative tenses</text:p>
        </text:list-item>
      </text:list>
      <text:p text:style-name="P6"/>
      <text:p text:style-name="P8"/>
      <text:p text:style-name="P8">Funzioni - Saper fare:</text:p>
      <text:list xml:id="list7413518464713967469" text:style-name="L8">
        <text:list-item>
          <text:p text:style-name="P60">Making comparisons</text:p>
        </text:list-item>
      </text:list>
      <text:list xml:id="list8576196533586048682" text:style-name="L9">
        <text:list-item>
          <text:p text:style-name="P48">Talking and writing about past events</text:p>
        </text:list-item>
        <text:list-item>
          <text:p text:style-name="P48">Establishing the chronology of events in a text </text:p>
        </text:list-item>
      </text:list>
      <text:p text:style-name="P33"/>
      <text:p text:style-name="P33"/>
      <text:p text:style-name="P2"><text:span text:style-name="T13">Tempi: </text:span><text:span text:style-name="T16">Maggio</text:span><text:span text:style-name="T12">/giugn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1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letter-kerning="true" style:font-name-asian="ヒラギノ角ゴ Pro W3" style:font-size-asian="12pt" style:language-asian="it" style:country-asian="IT" style:font-name-complex="Times New Roman1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102cm" fo:margin-right="1.10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List_20_Paragraph" style:display-name="List Paragraph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fo:font-size="12pt" style:font-size-asian="12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6M56S</meta:editing-duration>
    <meta:editing-cycles>4</meta:editing-cycles>
    <meta:generator>OpenOffice/4.1.5$Win32 OpenOffice.org_project/415m1$Build-9789</meta:generator>
    <dc:date>2020-11-05T16:49:10.93</dc:date>
    <dc:creator>agnese grimaldi</dc:creator>
    <meta:document-statistic meta:table-count="1" meta:image-count="0" meta:object-count="0" meta:page-count="5" meta:paragraph-count="109" meta:word-count="515" meta:character-count="3667"/>
    <meta:user-defined meta:name="Info 1"/>
    <meta:user-defined meta:name="Info 2"/>
    <meta:user-defined meta:name="Info 3"/>
    <meta:user-defined meta:name="Info 4"/>
  </office:meta>
</office:document-meta>
</file>