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_20_Spacing">
      <style:text-properties fo:language="en" fo:country="GB" fo:font-weight="bold" style:font-weight-asian="bold"/>
    </style:style>
    <style:style style:name="P8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.176cm" fo:margin-bottom="0.282cm" loext:contextual-spacing="false" fo:text-align="justify" style:justify-single-word="false"/>
      <style:text-properties style:font-name="Times New Roman" fo:font-size="14pt" fo:language="en" fo:country="GB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style:font-size-asian="12pt" style:font-size-complex="12pt" style:language-complex="ar" style:country-complex="SA"/>
    </style:style>
    <style:style style:name="T10" style:family="text">
      <style:text-properties fo:font-size="12pt" fo:language="en" fo:country="GB" style:font-size-asian="12pt" style:font-size-complex="12pt"/>
    </style:style>
    <style:style style:name="T11" style:family="text">
      <style:text-properties fo:font-size="12pt" fo:language="en" fo:country="GB" style:font-size-asian="12pt" style:font-size-complex="12pt" style:language-complex="ar" style:country-complex="SA"/>
    </style:style>
    <style:style style:name="T12" style:family="text">
      <style:text-properties fo:font-size="12pt" fo:language="en" fo:country="GB" fo:font-weight="bold" style:font-size-asian="12pt" style:font-weight-asian="bold" style:font-size-complex="12pt"/>
    </style:style>
    <style:style style:name="T13" style:family="text">
      <style:text-properties fo:font-size="12pt" fo:language="en" fo:country="GB" fo:font-weight="bold" style:font-size-asian="12pt" style:font-weight-asian="bold" style:font-size-complex="12pt" style:language-complex="ar" style:country-complex="SA"/>
    </style:style>
    <style:style style:name="T14" style:family="text">
      <style:text-properties fo:font-size="12pt" fo:font-weight="bold" style:font-size-asian="12pt" style:font-weight-asian="bold" style:font-size-complex="12pt" style:language-complex="ar" style:country-complex="SA"/>
    </style:style>
    <style:style style:name="T15" style:family="text">
      <style:text-properties fo:language="en" fo:country="GB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GRAMMAZIONE MODULARE</text:p>
      <text:p text:style-name="P11">INDIRIZZO: Socio - Sanitario<text:tab/><text:tab/>MATERIA: Lingua Inglese</text:p>
      <text:p text:style-name="P12">IV ANNO</text:p>
      <text:p text:style-name="P4"/>
      <text:p text:style-name="P4">MODULO O – PIA (Piano di Integrazione degli Apprendimenti)- </text:p>
      <text:p text:style-name="P4">Competenze, abilità/obiettivi e conoscenze/contenuti apprese durante il terzo anno da conseguire e/o consolidare . </text:p>
      <text:p text:style-name="P6"/>
      <text:p text:style-name="P5"><text:span text:style-name="T8">Tempi previsti: </text:span><text:span text:style-name="T7">settembre/ottobre</text:span></text:p>
      <text:p text:style-name="P3"/>
      <text:p text:style-name="P3">INFANTS TO PRE-SCHOOL </text:p>
      <text:p text:style-name="P7"/>
      <text:p text:style-name="No_20_Spacing"><text:span text:style-name="T12"><text:s/>UNIT 1:</text:span><text:span text:style-name="T10"> Infant development (birth to 3 months; How to calm a crying baby)</text:span></text:p>
      <text:p text:style-name="No_20_Spacing"><text:span text:style-name="T12"><text:s/>UNIT 2:</text:span><text:span text:style-name="T10"> </text:span><text:span text:style-name="T11">Playing</text:span></text:p>
      <text:p text:style-name="No_20_Spacing"><text:span text:style-name="T13"><text:s/>UNIT 3:</text:span><text:span text:style-name="T11"> Tantrums</text:span></text:p>
      <text:p text:style-name="No_20_Spacing"><text:span text:style-name="T13"><text:s/>UNIT 4:</text:span><text:span text:style-name="T11"> Anxiety ,fears and phobias</text:span></text:p>
      <text:p text:style-name="No_20_Spacing"><text:span text:style-name="T14">GRAMMAR: </text:span><text:span text:style-name="T9">Used to - Imperative</text:span></text:p>
      <text:p text:style-name="P13"><text:s/>CHILD NUTRITION AND COMMON DISEASES</text:p>
      <text:p text:style-name="P5"><text:span text:style-name="T12">UNIT 1:</text:span><text:span text:style-name="T15"> <text:s/></text:span><text:span text:style-name="T10">Good nutrition</text:span></text:p>
      <text:p text:style-name="P5"><text:span text:style-name="T12">UNIT 2: </text:span><text:span text:style-name="T10">Food allergies and food intolerances</text:span></text:p>
      <text:p text:style-name="P5"><text:span text:style-name="T12">UNIT 3: </text:span><text:span text:style-name="T10">Childhood common diseases</text:span></text:p>
      <text:p text:style-name="P5"><text:span text:style-name="T12">UNIT 4: </text:span><text:span text:style-name="T10">Types of vaccines</text:span></text:p>
      <text:p text:style-name="P5"><text:span text:style-name="T12">UNIT 5: </text:span><text:span text:style-name="T10">Seasonal allergies</text:span></text:p>
      <text:p text:style-name="P1"><text:span text:style-name="T5">GRAMMAR:</text:span><text:span text:style-name="T12"> </text:span><text:span text:style-name="T4"><text:s/>Be able to (To talk about abilities and possibilities) - May/might/could (to talk about possibility)</text:span></text:p>
      <text:p text:style-name="P2">MODULO 1: ADOLESCENCE: AN AGE OF TRANSITION</text:p>
      <text:p text:style-name="P1"><text:span text:style-name="T2">Tempi previsti: </text:span><text:span text:style-name="T1">novembre/dicembre</text:span></text:p>
      <text:p text:style-name="P1"><text:span text:style-name="T6">Obiettivi: </text:span><text:span text:style-name="T3">Descrivere i problemi connessi all’adolescenza; usare la corretta terminologia per descrivere i comportamenti a rischio; dare consigli sui comportamenti a rischio.</text:span></text:p>
      <text:p text:style-name="P1"><text:span text:style-name="T6">UNIT 1: </text:span><text:span text:style-name="T3">What is Adolescence?</text:span></text:p>
      <text:p text:style-name="P1"><text:span text:style-name="T6">UNIT 2:</text:span><text:span text:style-name="T3"> Risky behaviour: why teenagers do it</text:span></text:p>
      <text:p text:style-name="P1"><text:span text:style-name="T6">UNIT 3: </text:span><text:span text:style-name="T3">Children’s rights</text:span></text:p>
      <text:p text:style-name="P1"><text:span text:style-name="T6">UNIT 4: </text:span><text:span text:style-name="T3">What is bullying?</text:span></text:p>
      <text:p text:style-name="P1"><text:span text:style-name="T6">UNIT 5: </text:span><text:span text:style-name="T3">What is cyber – bullying?</text:span></text:p>
      <text:p text:style-name="P1"><text:span text:style-name="T6">GRAMMAR: </text:span><text:span text:style-name="T3">Present simples vs present continuous – Past simple</text:span></text:p>
      <text:p text:style-name="P2"/>
      <text:p text:style-name="P2"/>
      <text:p text:style-name="P2">MODULO 2: HEALTHY AGING</text:p>
      <text:p text:style-name="P1"><text:soft-page-break/><text:span text:style-name="T2">Tempi previsti: </text:span><text:span text:style-name="T1">gennaio/febbraio</text:span></text:p>
      <text:p text:style-name="P1"><text:span text:style-name="T6">Obiettivi: </text:span><text:span text:style-name="T3">Apprendere il vocabolario relativo alla terza età; descrivere il processo di invecchiamento; spiegare la definizione di vecchiaia; usare la corretta terminologia per descrivere una sana alimentazione e come mantenersi in forma durante la terza età.</text:span></text:p>
      <text:p text:style-name="P1"><text:span text:style-name="T6">UNIT 1: </text:span><text:span text:style-name="T3">When does old age begin?</text:span></text:p>
      <text:p text:style-name="P1"><text:span text:style-name="T6">UNIT 2: </text:span><text:span text:style-name="T3">Staying healthy as you age: how to feel young and live life to the fullest</text:span></text:p>
      <text:p text:style-name="P1"><text:span text:style-name="T6">UNIT 3: </text:span><text:span text:style-name="T3">A balanced nutrition</text:span></text:p>
      <text:p text:style-name="P1"><text:span text:style-name="T6">GRAMMAR: </text:span><text:span text:style-name="T3">Present perfect – Present Perfect Continuous</text:span></text:p>
      <text:p text:style-name="P15">Modulo di recupero: Febbraio</text:p>
      <text:p text:style-name="P2">MODULO 3: EDUCATION SYSTEMS</text:p>
      <text:p text:style-name="P1"><text:span text:style-name="T2">Tempi previsti:</text:span><text:span text:style-name="T1"> marzo/aprile</text:span></text:p>
      <text:p text:style-name="P1"><text:span text:style-name="T6">Obiettivi: </text:span><text:span text:style-name="T3">Apprendere il vocabolario relativo ai sistemi scolastici nel Regno Unito e negli Stati Uniti; illustrare il sistema scolastico pre-scolastico; parlare delle problematiche relative ai bambini con bisogni speciali.</text:span></text:p>
      <text:p text:style-name="P1"><text:span text:style-name="T6">UNIT 1: </text:span><text:span text:style-name="T3">School System in Great Britain and USA</text:span></text:p>
      <text:p text:style-name="P1"><text:span text:style-name="T6">UNIT 2: </text:span><text:span text:style-name="T3">The US System of Education</text:span></text:p>
      <text:p text:style-name="P1"><text:span text:style-name="T6">UNIT 3: </text:span><text:span text:style-name="T3">Nursery and Pre -school</text:span></text:p>
      <text:p text:style-name="P1"><text:span text:style-name="T6">UNIT 4: </text:span><text:span text:style-name="T3">Children with special needs</text:span></text:p>
      <text:p text:style-name="P1"><text:span text:style-name="T6">GRAMMAR: </text:span><text:span text:style-name="T3">Must/ Have to</text:span></text:p>
      <text:p text:style-name="P2">MODULO 4: LEARNING DISABILITIES</text:p>
      <text:p text:style-name="P1"><text:span text:style-name="T2">Tempi previsti: </text:span><text:span text:style-name="T1">maggio/giugno</text:span></text:p>
      <text:p text:style-name="P1"><text:span text:style-name="T6">Obiettivi: </text:span><text:span text:style-name="T3">Apprendere il vocabolario relativo alle disabilità; illustrare le cause e le conseguenze <text:s/>dei disturbi dell’apprendimento e come riconoscerli; parlare con lessico corretto dei diversi disturbi specifici dell’apprendimento.</text:span></text:p>
      <text:p text:style-name="P1"><text:span text:style-name="T6">UNIT 1: </text:span><text:span text:style-name="T3">What are learningdisabilities</text:span></text:p>
      <text:p text:style-name="P1"><text:span text:style-name="T6">UNIT 2: </text:span><text:span text:style-name="T3">What causes them, and how do you know it is a learning disability</text:span></text:p>
      <text:p text:style-name="P1"><text:span text:style-name="T6">UNIT 3: </text:span><text:span text:style-name="T3">Coping with a learning disability</text:span></text:p>
      <text:p text:style-name="P1"><text:span text:style-name="T6">UNIT 4: </text:span><text:span text:style-name="T3">What is dyslexia</text:span></text:p>
      <text:p text:style-name="P1"><text:span text:style-name="T6">UNIT 5: </text:span><text:span text:style-name="T3"><text:s/>What is dyscalculia</text:span></text:p>
      <text:p text:style-name="P1"><text:span text:style-name="T6">UNIT 6: </text:span><text:span text:style-name="T3">What is dysgraphia</text:span></text:p>
      <text:p text:style-name="P1"><text:span text:style-name="T6">GRAM</text:span><text:bookmark text:name="_GoBack"/><text:span text:style-name="T6">MAR: </text:span><text:span text:style-name="T3">Future ten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 Panico</meta:initial-creator>
    <dc:creator>Caterina Panico</dc:creator>
    <meta:editing-cycles>7</meta:editing-cycles>
    <meta:creation-date>2020-09-08T19:48:00</meta:creation-date>
    <dc:date>2020-09-10T17:28:00</dc:date>
    <meta:editing-duration>PT2M9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54" meta:word-count="414" meta:character-count="2773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