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la4" style:family="table">
      <style:table-properties style:width="16.986cm" fo:margin-top="0cm" fo:margin-bottom="0cm" table:align="left" style:writing-mode="lr-tb"/>
    </style:style>
    <style:style style:name="Tabella4.A" style:family="table-column">
      <style:table-column-properties style:column-width="16.98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border-line-width="0.002cm 0.035cm 0.002cm" fo:padding="0.185cm" fo:border="0.039cm double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.353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1.27cm" fo:margin-right="0cm" fo:margin-top="0.176cm" fo:margin-bottom="0cm" fo:orphans="2" fo:widows="2" fo:text-indent="0cm" style:auto-text-indent="false"/>
      <style:text-properties style:font-name="Times New Roman" fo:font-size="12pt" fo:language="en" fo:country="US" style:font-size-asian="12pt" style:font-size-complex="12pt" style:language-complex="ar" style:country-complex="SA"/>
    </style:style>
    <style:style style:name="P6" style:family="paragraph" style:parent-style-name="Standard">
      <style:paragraph-properties fo:margin-left="0cm" fo:margin-right="1.102cm" fo:line-height="0.649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1.102cm" fo:line-height="0.649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Normale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rmale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No_20_Spacing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176cm" fo:margin-bottom="0cm" fo:orphans="2" fo:widows="2"/>
      <style:text-properties style:font-name="Times New Roman" fo:font-size="12pt" fo:font-weight="bold" style:font-size-asian="12pt" style:font-weight-asian="bold" style:font-size-complex="12pt" style:language-complex="ar" style:country-complex="SA" style:font-weight-complex="bold"/>
    </style:style>
    <style:style style:name="P12" style:family="paragraph" style:parent-style-name="Standard" style:list-style-name="WWNum31">
      <style:paragraph-properties fo:margin-top="0.176cm" fo:margin-bottom="0cm" fo:orphans="2" fo:widows="2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WWNum32">
      <style:paragraph-properties fo:margin-top="0.176cm" fo:margin-bottom="0cm" fo:orphans="2" fo:widows="2"/>
      <style:text-properties style:font-name="Times New Roman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top="0.176cm" fo:margin-bottom="0cm" fo:orphans="2" fo:widows="2"/>
      <style:text-properties style:font-name="Times New Roman" fo:font-size="12pt" fo:language="en" fo:country="GB" style:font-size-asian="12pt" style:font-size-complex="12pt" style:language-complex="ar" style:country-complex="SA"/>
    </style:style>
    <style:style style:name="P15" style:family="paragraph" style:parent-style-name="Standard" style:list-style-name="WWNum31">
      <style:paragraph-properties fo:margin-top="0.176cm" fo:margin-bottom="0cm" fo:orphans="2" fo:widows="2"/>
      <style:text-properties style:font-name="Times New Roman" fo:font-size="12pt" fo:language="en" fo:country="GB" style:font-size-asian="12pt" style:font-size-complex="12pt" style:language-complex="ar" style:country-complex="SA"/>
    </style:style>
    <style:style style:name="P16" style:family="paragraph" style:parent-style-name="Standard" style:list-style-name="WWNum31">
      <style:paragraph-properties fo:margin-top="0.176cm" fo:margin-bottom="0cm" fo:orphans="2" fo:widows="2"/>
      <style:text-properties style:font-name="Times New Roman" fo:font-size="12pt" fo:language="en" fo:country="GB" fo:font-weight="bold" style:font-size-asian="12pt" style:font-weight-asian="bold" style:font-size-complex="12pt" style:language-complex="ar" style:country-complex="SA"/>
    </style:style>
    <style:style style:name="P17" style:family="paragraph" style:parent-style-name="Standard" style:list-style-name="WWNum32">
      <style:paragraph-properties fo:margin-top="0.176cm" fo:margin-bottom="0cm" fo:orphans="2" fo:widows="2"/>
      <style:text-properties style:font-name="Times New Roman" fo:font-size="12pt" fo:language="en" fo:country="US" style:font-size-asian="12pt" style:font-size-complex="12pt" style:language-complex="ar" style:country-complex="SA"/>
    </style:style>
    <style:style style:name="P18" style:family="paragraph" style:parent-style-name="Standard" style:list-style-name="WWNum32">
      <style:paragraph-properties fo:margin-top="0.176cm" fo:margin-bottom="0cm" fo:orphans="2" fo:widows="2"/>
      <style:text-properties style:font-name="Times New Roman" fo:font-size="12pt" fo:language="en" fo:country="US" fo:font-weight="bold" style:font-size-asian="12pt" style:font-weight-asian="bold" style:font-size-complex="12pt" style:language-complex="ar" style:country-complex="SA"/>
    </style:style>
    <style:style style:name="P19" style:family="paragraph" style:parent-style-name="Standard">
      <style:paragraph-properties fo:margin-top="0cm" fo:margin-bottom="0.353cm"/>
      <style:text-properties style:font-name="Times New Roman" fo:font-size="12pt" fo:language="en" fo:country="US" style:font-size-asian="12pt" style:font-size-complex="12pt" style:language-complex="ar" style:country-complex="SA"/>
    </style:style>
    <style:style style:name="P20" style:family="paragraph" style:parent-style-name="Standard" style:list-style-name="WWNum1">
      <style:paragraph-properties fo:margin-top="0cm" fo:margin-bottom="0.353cm" fo:line-height="115%"/>
      <style:text-properties style:font-name="Times New Roman" fo:font-size="12pt" fo:language="en" fo:country="US" style:font-size-asian="12pt" style:font-size-complex="12pt" style:language-complex="ar" style:country-complex="SA"/>
    </style:style>
    <style:style style:name="P21" style:family="paragraph" style:parent-style-name="Standard" style:list-style-name="WWNum14">
      <style:paragraph-properties fo:margin-top="0cm" fo:margin-bottom="0.353cm" fo:line-height="115%"/>
      <style:text-properties style:font-name="Times New Roman" fo:font-size="12pt" fo:language="en" fo:country="US" style:font-size-asian="12pt" style:font-size-complex="12pt" style:language-complex="ar" style:country-complex="SA"/>
    </style:style>
    <style:style style:name="P22" style:family="paragraph" style:parent-style-name="Standard" style:list-style-name="WWNum13">
      <style:paragraph-properties fo:margin-top="0cm" fo:margin-bottom="0.353cm" fo:line-height="115%" fo:text-align="justify" style:justify-single-word="false"/>
      <style:text-properties style:font-name="Times New Roman" fo:font-size="12pt" fo:language="en" fo:country="US" style:font-size-asian="12pt" style:font-size-complex="12pt" style:language-complex="ar" style:country-complex="SA"/>
    </style:style>
    <style:style style:name="P23" style:family="paragraph" style:parent-style-name="Standard" style:list-style-name="WWNum5">
      <style:paragraph-properties fo:margin-top="0cm" fo:margin-bottom="0.353cm" fo:line-height="115%" fo:text-align="justify" style:justify-single-word="false"/>
      <style:text-properties style:font-name="Times New Roman" fo:font-size="12pt" fo:language="en" fo:country="US" style:font-size-asian="12pt" style:font-size-complex="12pt" style:language-complex="ar" style:country-complex="SA"/>
    </style:style>
    <style:style style:name="P24" style:family="paragraph" style:parent-style-name="Standard" style:list-style-name="WWNum6">
      <style:paragraph-properties fo:margin-top="0cm" fo:margin-bottom="0.353cm" fo:line-height="115%" fo:text-align="justify" style:justify-single-word="false"/>
      <style:text-properties style:font-name="Times New Roman" fo:font-size="12pt" fo:language="en" fo:country="US" style:font-size-asian="12pt" style:font-size-complex="12pt" style:language-complex="ar" style:country-complex="SA"/>
    </style:style>
    <style:style style:name="P25" style:family="paragraph" style:parent-style-name="Standard">
      <style:paragraph-properties fo:margin-top="0cm" fo:margin-bottom="0.353cm"/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P26" style:family="paragraph" style:parent-style-name="Standard">
      <style:paragraph-properties fo:margin-top="0cm" fo:margin-bottom="0.353cm" fo:line-height="115%"/>
      <style:text-properties style:font-name="Times New Roman" fo:font-size="12pt" fo:font-weight="bold" style:font-size-asian="12pt" style:font-weight-asian="bold" style:font-size-complex="12pt" style:language-complex="ar" style:country-complex="SA" style:font-weight-complex="bold"/>
    </style:style>
    <style:style style:name="P27" style:family="paragraph" style:parent-style-name="Standard" style:list-style-name="WWNum8">
      <style:paragraph-properties fo:margin-top="0cm" fo:margin-bottom="0.353cm" fo:line-height="115%"/>
      <style:text-properties style:font-name="Times New Roman" fo:font-size="12pt" fo:font-weight="bold" style:font-size-asian="12pt" style:font-weight-asian="bold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P29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P30" style:family="paragraph" style:parent-style-name="Standard">
      <style:paragraph-properties fo:margin-top="0cm" fo:margin-bottom="0.353cm"/>
      <style:text-properties style:font-name="Times New Roman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31" style:family="paragraph" style:parent-style-name="Standard" style:list-style-name="WWNum8">
      <style:paragraph-properties fo:margin-top="0cm" fo:margin-bottom="0.353cm" fo:line-height="115%"/>
      <style:text-properties style:font-name="Times New Roman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 style:language-complex="ar" style:country-complex="SA"/>
    </style:style>
    <style:style style:name="P33" style:family="paragraph" style:parent-style-name="Standard">
      <style:paragraph-properties fo:margin-top="0cm" fo:margin-bottom="0.353cm" fo:line-height="115%"/>
      <style:text-properties style:font-name="Times New Roman" fo:font-size="12pt" style:font-size-asian="12pt" style:font-size-complex="12pt" style:language-complex="ar" style:country-complex="SA"/>
    </style:style>
    <style:style style:name="P34" style:family="paragraph" style:parent-style-name="Standard" style:list-style-name="WWNum8">
      <style:paragraph-properties fo:margin-top="0cm" fo:margin-bottom="0.353cm" fo:line-height="115%"/>
      <style:text-properties style:font-name="Times New Roman" fo:font-size="12pt" style:font-size-asian="12pt" style:font-size-complex="12pt" style:language-complex="ar" style:country-complex="SA"/>
    </style:style>
    <style:style style:name="P35" style:family="paragraph" style:parent-style-name="Standard" style:list-style-name="L1">
      <style:paragraph-properties fo:margin-top="0cm" fo:margin-bottom="0.353cm" fo:line-height="115%"/>
      <style:text-properties style:font-name="Times New Roman" fo:font-size="12pt" style:font-size-asian="12pt" style:font-size-complex="12pt" style:language-complex="ar" style:country-complex="SA"/>
    </style:style>
    <style:style style:name="P36" style:family="paragraph" style:parent-style-name="Standard" style:list-style-name="L2">
      <style:paragraph-properties fo:margin-top="0cm" fo:margin-bottom="0.353cm" fo:line-height="115%"/>
      <style:text-properties style:font-name="Times New Roman" fo:font-size="12pt" style:font-size-asian="12pt" style:font-size-complex="12pt" style:language-complex="ar" style:country-complex="SA"/>
    </style:style>
    <style:style style:name="P37" style:family="paragraph" style:parent-style-name="Standard" style:list-style-name="WWNum9">
      <style:paragraph-properties fo:margin-top="0cm" fo:margin-bottom="0.353cm" fo:line-height="115%"/>
      <style:text-properties style:font-name="Times New Roman" fo:font-size="12pt" style:font-size-asian="12pt" style:font-size-complex="12pt" style:language-complex="ar" style:country-complex="SA"/>
    </style:style>
    <style:style style:name="P38" style:family="paragraph" style:parent-style-name="Standard" style:list-style-name="WWNum13">
      <style:paragraph-properties fo:margin-top="0cm" fo:margin-bottom="0.353cm" fo:line-height="115%" fo:text-align="justify" style:justify-single-word="false"/>
      <style:text-properties style:font-name="Times New Roman" fo:font-size="12pt" style:font-size-asian="12pt" style:font-size-complex="12pt" style:language-complex="ar" style:country-complex="SA"/>
    </style:style>
    <style:style style:name="P39" style:family="paragraph" style:parent-style-name="Normale1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40" style:family="paragraph" style:parent-style-name="Normale1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Normale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Normale1" style:list-style-name="L3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Normale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Normale1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Normale1" style:list-style-name="L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Normale1" style:list-style-name="L5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Normale1" style:list-style-name="WWNum1">
      <style:paragraph-properties fo:margin-top="0cm" fo:margin-bottom="0.353cm" fo:line-height="115%" fo:text-align="justify" style:justify-single-word="false"/>
      <style:text-properties style:font-name="Times New Roman"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P48" style:family="paragraph" style:parent-style-name="List_20_Paragraph" style:list-style-name="WWNum31">
      <style:paragraph-properties fo:margin-top="0.176cm" fo:margin-bottom="0cm" fo:orphans="2" fo:widows="2"/>
      <style:text-properties style:font-name="Times New Roman" fo:font-size="12pt" fo:language="en" fo:country="GB" style:font-size-asian="12pt" style:font-size-complex="12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anguage-complex="ar" style:country-complex="SA"/>
    </style:style>
    <style:style style:name="T5" style:family="text">
      <style:text-properties fo:language="en" fo:country="US" style:language-complex="ar" style:country-complex="SA"/>
    </style:style>
    <style:style style:name="T6" style:family="text">
      <style:text-properties fo:language="en" fo:country="US" fo:font-weight="bold" style:font-weight-asian="bold" style:language-complex="ar" style:country-complex="SA"/>
    </style:style>
    <style:style style:name="T7" style:family="text">
      <style:text-properties fo:language="en" fo:country="US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T8" style:family="text">
      <style:text-properties fo:language="en" fo:country="GB" style:language-complex="ar" style:country-complex="SA"/>
    </style:style>
    <style:style style:name="T9" style:family="text">
      <style:text-properties fo:language="en" fo:country="GB" fo:font-weight="bold" style:font-weight-asian="bold" style:language-complex="ar" style:country-complex="SA"/>
    </style:style>
    <style:style style:name="T10" style:family="text">
      <style:text-properties fo:font-weight="normal" style:font-weight-asian="normal" style:language-complex="ar" style:country-complex="SA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PROGRAMMAZIONE DISCIPLINARE: MATERIA INGLESE</text:span> indirizzo commerciale</text:p>
      <text:p text:style-name="P8"/>
      <text:p text:style-name="P40">V ANNO</text:p>
      <text:p text:style-name="P8"><text:span text:style-name="T1">MODULO 0: </text:span><text:span text:style-name="T3">REVISION AND CONSOLIDATION – PAI - PIA</text:span></text:p>
      <text:p text:style-name="P6">Nuclei fondamentali ed obiettivi di apprendimento da recuperare/consolidare (a seguito della didattica a distanza)</text:p>
      <text:p text:style-name="P7">In grassetto gli argomenti non svolti.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">Competenze</text:p>
            <text:p text:style-name="P10"><text:span text:style-name="T4">        </text:span><text:span text:style-name="T4">Utilizzare una lingua straniera per i principali scopi comunicativi ed operativi</text:span></text:p>
            <text:p text:style-name="P10"><text:span text:style-name="T4">        </text:span><text:span text:style-name="T4">Produrre testi di vario tipo in relazione ai diversi contesti professionali</text:span></text:p>
            <text:p text:style-name="P10"><text:span text:style-name="T4">        </text:span><text:span text:style-name="T4">Comprendere idee principali e dettagli di testi inerenti l’attualità, il lavoro o il settore di indirizzo.</text:span></text:p>
          </table:table-cell>
        </table:table-row>
        <table:table-row table:style-name="Tabella4.1">
          <table:table-cell table:style-name="Tabella4.A1" office:value-type="string">
            <text:p text:style-name="P11">Contenuti </text:p>
            <text:list xml:id="list8722180682464940284" text:style-name="WWNum31">
              <text:list-item>
                <text:p text:style-name="P15">Marketing: market research, marketing mix, e marketing, SWOT analysis.</text:p>
              </text:list-item>
              <text:list-item>
                <text:p text:style-name="P15">Documents in business: the invoice, the certificate of origin, incoterms.</text:p>
              </text:list-item>
              <text:list-item>
                <text:p text:style-name="P15">The curriculum vitae</text:p>
              </text:list-item>
              <text:list-item>
                <text:p text:style-name="P15">Documents in businesses</text:p>
              </text:list-item>
              <text:list-item>
                <text:p text:style-name="P15">Job application: the curriculum vitae</text:p>
              </text:list-item>
              <text:list-item>
                <text:p text:style-name="P12"><text:span text:style-name="T9">Marketing Mix</text:span><text:span text:style-name="T8"> (da completare)</text:span></text:p>
              </text:list-item>
              <text:list-item>
                <text:p text:style-name="P16">Letter of order and reply</text:p>
              </text:list-item>
              <text:list-item>
                <text:p text:style-name="P16">The Victorian age</text:p>
              </text:list-item>
            </text:list>
            <text:p text:style-name="P14">GRAMMAR:</text:p>
            <text:list xml:id="list36727242" text:continue-numbering="true" text:style-name="WWNum31">
              <text:list-item>
                <text:p text:style-name="P48">Modals: can/could; may/might; will/would; shall/should.</text:p>
              </text:list-item>
              <text:list-item>
                <text:p text:style-name="P48">Future forms.</text:p>
              </text:list-item>
              <text:list-item>
                <text:p text:style-name="P48">Passive forms.</text:p>
              </text:list-item>
              <text:list-item>
                <text:p text:style-name="P15">Modals (2)</text:p>
              </text:list-item>
              <text:list-item>
                <text:p text:style-name="P15">Passive forms (2)</text:p>
              </text:list-item>
              <text:list-item>
                <text:p text:style-name="P16">Conditionals</text:p>
              </text:list-item>
              <text:list-item>
                <text:p text:style-name="P16">Indirect questions and statements</text:p>
              </text:list-item>
              <text:list-item>
                <text:p text:style-name="P16">Fillers and connectors.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p text:style-name="P11">Abilità/Obiettivi</text:p>
            <text:list xml:id="list1303036079484913065" text:style-name="WWNum32">
              <text:list-item>
                <text:p text:style-name="P13">Talking and writing about marketing</text:p>
              </text:list-item>
              <text:list-item>
                <text:p text:style-name="P13">Agreeing and disagreeing</text:p>
              </text:list-item>
              <text:list-item>
                <text:p text:style-name="P13">Expressing likelihood and probability</text:p>
              </text:list-item>
              <text:list-item>
                <text:p text:style-name="P13">writing a curruculum vitae.</text:p>
              </text:list-item>
              <text:list-item>
                <text:p text:style-name="P17">Talking about documents in businesses.</text:p>
              </text:list-item>
              <text:list-item>
                <text:p text:style-name="P18">Comparing populations – inequality in the world.</text:p>
              </text:list-item>
            </text:list>
            <text:p text:style-name="P5"/>
          </table:table-cell>
        </table:table-row>
      </table:table>
      <text:p text:style-name="P4"><text:span text:style-name="T5">Tempi</text:span><text:span text:style-name="T5">: </text:span><text:span text:style-name="T5">Settembre/ Ottobre</text:span></text:p>
      <text:p text:style-name="P19"><text:soft-page-break/>(In grassetto gli argomenti interdisciplinari)</text:p>
      <text:p text:style-name="P25">MODULO 1: BANKING </text:p>
      <text:p text:style-name="P30">Units:</text:p>
      <text:list xml:id="list2388217264632073570" text:style-name="WWNum8">
        <text:list-item>
          <text:p text:style-name="P34">Banking services </text:p>
        </text:list-item>
        <text:list-item>
          <text:p text:style-name="P34">Online <text:s/>Banking</text:p>
        </text:list-item>
        <text:list-item>
          <text:p text:style-name="P34">Paymenty terms</text:p>
        </text:list-item>
        <text:list-item>
          <text:p text:style-name="P34">Analysing payment documents</text:p>
        </text:list-item>
      </text:list>
      <text:p text:style-name="P33">Grammar:</text:p>
      <text:list xml:id="list7307005882298375699" text:style-name="L1">
        <text:list-item>
          <text:p text:style-name="P35">Compound nouns</text:p>
        </text:list-item>
        <text:list-item>
          <text:p text:style-name="P35">Linkers</text:p>
        </text:list-item>
      </text:list>
      <text:p text:style-name="P33">Funzioni – abilità:</text:p>
      <text:list xml:id="list3733450632691891742" text:style-name="L2">
        <text:list-item>
          <text:p text:style-name="P36">Talking amd writing about banking services and payment terms</text:p>
        </text:list-item>
        <text:list-item>
          <text:p text:style-name="P36">Analysing payment documents.</text:p>
        </text:list-item>
      </text:list>
      <text:p text:style-name="P33">Tempi: Novembre/dicembre</text:p>
      <text:p text:style-name="P26">MODULO 2: FINANCE</text:p>
      <text:list xml:id="list36710540" text:continue-list="list2388217264632073570" text:style-name="WWNum8">
        <text:list-item>
          <text:p text:style-name="P34">The Stock Exchange</text:p>
        </text:list-item>
        <text:list-item>
          <text:p text:style-name="P34">Bear and bull markets</text:p>
        </text:list-item>
        <text:list-item>
          <text:p text:style-name="P34">The London Stock Exchange</text:p>
        </text:list-item>
        <text:list-item>
          <text:p text:style-name="P34">The New York Stock Exchange</text:p>
        </text:list-item>
        <text:list-item>
          <text:p text:style-name="P31">NASDAQ OMX</text:p>
        </text:list-item>
        <text:list-item>
          <text:p text:style-name="P27">Greenpeace and the environment.</text:p>
        </text:list-item>
      </text:list>
      <text:p text:style-name="P30">Grammar:</text:p>
      <text:list xml:id="list1902024034224908490" text:style-name="WWNum9">
        <text:list-item>
          <text:p text:style-name="P37">Revision of future forms</text:p>
        </text:list-item>
        <text:list-item>
          <text:p text:style-name="P37">Revision Past simple/present perfect </text:p>
        </text:list-item>
      </text:list>
      <text:p text:style-name="P30">Funzioni - abilità:</text:p>
      <text:list xml:id="list8504626581675273981" text:style-name="WWNum1">
        <text:list-item>
          <text:p text:style-name="P20">Talking and writing about finance</text:p>
        </text:list-item>
        <text:list-item>
          <text:p text:style-name="P20">Describing future events</text:p>
        </text:list-item>
        <text:list-item>
          <text:p text:style-name="P47">Discussing about the environment issues</text:p>
        </text:list-item>
      </text:list>
      <text:p text:style-name="P2"><text:soft-page-break/><text:span text:style-name="T10">Tempi</text:span><text:span text:style-name="T2">:</text:span><text:span text:style-name="T4"> </text:span><text:span text:style-name="T10">Gennaio/febbraio</text:span></text:p>
      <text:p text:style-name="P8"><text:span text:style-name="T1">MODULO 3: </text:span>RECUPERO </text:p>
      <text:p text:style-name="P8"><text:s text:c="2"/>Recupero degli allievi carenti e consolidamento delle conoscenze per la restante parte della classe.</text:p>
      <text:p text:style-name="P32">Tempi: Febbraio/marzo</text:p>
      <text:p text:style-name="P41">MODULO 4: BUSINESS ETHICS</text:p>
      <text:p text:style-name="P9">Units:</text:p>
      <text:list xml:id="list4092333311569796264" text:style-name="L3">
        <text:list-item>
          <text:p text:style-name="P42">Sustainable businesses</text:p>
        </text:list-item>
        <text:list-item>
          <text:p text:style-name="P42">Fair trade</text:p>
        </text:list-item>
        <text:list-item>
          <text:p text:style-name="P42">Microfinance</text:p>
        </text:list-item>
        <text:list-item>
          <text:p text:style-name="P42">Ethical banking</text:p>
        </text:list-item>
        <text:list-item>
          <text:p text:style-name="P44">Letter of application for job</text:p>
          <text:p text:style-name="P42"/>
        </text:list-item>
      </text:list>
      <text:p text:style-name="P9">Grammar: </text:p>
      <text:list xml:id="list5102846747170838674" text:style-name="L4">
        <text:list-item>
          <text:p text:style-name="P45">Verbs with infinitive or -ing form</text:p>
        </text:list-item>
        <text:list-item>
          <text:p text:style-name="P45">Revision of conditionals</text:p>
        </text:list-item>
      </text:list>
      <text:list xml:id="list36715564" text:continue-list="list4092333311569796264" text:style-name="L3">
        <text:list-header>
          <text:p text:style-name="P42"/>
        </text:list-header>
      </text:list>
      <text:p text:style-name="P9">Funzioni – abilità:</text:p>
      <text:list xml:id="list7206273287188720819" text:style-name="L5">
        <text:list-item>
          <text:p text:style-name="P46">Talking and writing about issues related to business ethics.</text:p>
        </text:list-item>
        <text:list-item>
          <text:p text:style-name="P46">Discussing informally</text:p>
        </text:list-item>
        <text:list-item>
          <text:p text:style-name="P46">Writing a letter of application for job.</text:p>
          <text:p text:style-name="P46"/>
        </text:list-item>
      </text:list>
      <text:p text:style-name="P9">Tempi: Marzo/Aprile</text:p>
      <text:p text:style-name="P41"/>
      <text:p text:style-name="P2"><text:span text:style-name="T6">MODULO 4: </text:span><text:span text:style-name="T7">HINTS ON LITERATURE</text:span></text:p>
      <text:list xml:id="list6104525281156036730" text:style-name="WWNum14">
        <text:list-item>
          <text:p text:style-name="P21">The Industrial Revolution</text:p>
        </text:list-item>
      </text:list>
      <text:list xml:id="list3200201904233217920" text:style-name="WWNum13">
        <text:list-item>
          <text:p text:style-name="P38">The Victorian Age </text:p>
        </text:list-item>
        <text:list-item>
          <text:p text:style-name="P38">The Aestheticism </text:p>
        </text:list-item>
        <text:list-item>
          <text:p text:style-name="P22">Oscar Wilde: The Picture of Dorian Gray</text:p>
        </text:list-item>
      </text:list>
      <text:p text:style-name="P28">Obiettivi:</text:p>
      <text:list xml:id="list6211301906393705848" text:style-name="WWNum5">
        <text:list-item>
          <text:p text:style-name="P23">Talking and write about past events</text:p>
        </text:list-item>
        <text:list-item>
          <text:p text:style-name="P23">Talking about history and literature</text:p>
        </text:list-item>
      </text:list>
      <text:p text:style-name="P29">Grammar</text:p>
      <text:list xml:id="list1732461637898766843" text:style-name="WWNum6">
        <text:list-item>
          <text:p text:style-name="P24">Revision of the narrative tenses</text:p>
        </text:list-item>
      </text:list>
      <text:p text:style-name="P3"><text:span text:style-name="T6">Tempi</text:span><text:span text:style-name="T5">: Aprile/Maggio/Giugn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1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letter-kerning="true" style:font-name-asian="ヒラギノ角ゴ Pro W3" style:font-size-asian="12pt" style:language-asian="it" style:country-asian="IT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List_20_Paragraph" style:display-name="List Paragraph" style:family="paragraph" style:parent-style-name="Standard" style:default-outline-level="" style:list-style-name=""/>
    <style:style style:name="Heading_20_1" style:display-name="Heading 1" style:family="paragraph" style:parent-style-name="Standard" style:next-style-name="Text_20_body" style:default-outline-level="1" style:class="text">
      <style:paragraph-properties fo:margin-left="1.102cm" fo:margin-right="1.10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5M7S</meta:editing-duration>
    <meta:editing-cycles>4</meta:editing-cycles>
    <meta:generator>OpenOffice/4.1.5$Win32 OpenOffice.org_project/415m1$Build-9789</meta:generator>
    <dc:date>2020-11-05T16:49:33.95</dc:date>
    <dc:creator>agnese grimaldi</dc:creator>
    <meta:document-statistic meta:table-count="1" meta:image-count="0" meta:object-count="0" meta:page-count="3" meta:paragraph-count="93" meta:word-count="438" meta:character-count="2793"/>
    <meta:user-defined meta:name="Info 1"/>
    <meta:user-defined meta:name="Info 2"/>
    <meta:user-defined meta:name="Info 3"/>
    <meta:user-defined meta:name="Info 4"/>
  </office:meta>
</office:document-meta>
</file>