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language="en" fo:country="GB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AZIONE DISCIPLINARE : <text:s/>INGLESE <text:s text:c="9"/>indirizzo socio –sanitario</text:span></text:p>
      <text:p text:style-name="Standard"><text:span text:style-name="T3">Classe V </text:span></text:p>
      <text:p text:style-name="P1"/>
      <text:p text:style-name="P1"/>
      <text:p text:style-name="Standard"><text:span text:style-name="T3">MODULO 0 : REVISION and CONSOLIDATION (PIA)</text:span></text:p>
      <text:p text:style-name="Standard"><text:span text:style-name="T3"><text:s/>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P1"/>
      <text:p text:style-name="Standard"><text:span text:style-name="T5">Abilità\obiettivi</text:span></text:p>
      <text:p text:style-name="Standard"><text:span text:style-name="T4">Giving information on education ,health and care plans; asking for specific information about facilities and services for people with special needs; talking about the rights of people with disabilities. Talking about historical events</text:span></text:p>
      <text:p text:style-name="P2"/>
      <text:p text:style-name="Standard"><text:span text:style-name="T5">Conoscenze e\o contenuti</text:span></text:p>
      <text:p text:style-name="P2"/>
      <text:p text:style-name="Standard"><text:span text:style-name="T4">-Convention on the rights of persons with disabilities</text:span></text:p>
      <text:p text:style-name="Standard"><text:span text:style-name="T4">-Special Educational needs</text:span></text:p>
      <text:p text:style-name="Standard"><text:span text:style-name="T4">-The Industrial revolution</text:span></text:p>
      <text:p text:style-name="Standard"><text:span text:style-name="T4">-The Romantic Age</text:span></text:p>
      <text:p text:style-name="Standard"><text:span text:style-name="T3">Tempi : settembre \ottobr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3">MODULO 1 <text:s/>PSYCHOLOGICAL DEVELOPMENT THEORIES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3">Abilità \ Obiettivi</text:span></text:p>
      <text:p text:style-name="Standard"><text:span text:style-name="T4">Analysing the different stages of Human development from a cognitive psychosexual,and social perspective.</text:span></text:p>
      <text:p text:style-name="Standard"><text:span text:style-name="T4">Talking about the theories of Freud</text:span></text:p>
      <text:p text:style-name="Standard"><text:span text:style-name="T5">Conoscenze e\o contenuti</text:span></text:p>
      <text:p text:style-name="Standard"><text:span text:style-name="T4">UNIT 1 <text:s/>Sigmund Freud</text:span></text:p>
      <text:p text:style-name="Standard"><text:span text:style-name="T4">UNIT 2 <text:s/>The Unconscious mind</text:span></text:p>
      <text:p text:style-name="Standard"><text:span text:style-name="T4">UNIT3 <text:s/>Dream analysis</text:span></text:p>
      <text:p text:style-name="Standard"><text:span text:style-name="T5">Tempi : novembre</text:span></text:p>
      <text:p text:style-name="P2"/>
      <text:p text:style-name="Standard"><text:span text:style-name="T5">MODULO 2 <text:s/>THE ENVIRONMENT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5">Abilità\obiettivi</text:span></text:p>
      <text:p text:style-name="Standard"><text:span text:style-name="T4">Using the correct terminology when describing the different types of pollution</text:span></text:p>
      <text:p text:style-name="Standard"><text:span text:style-name="T4">Explaining the reasons for some problems in the environment</text:span></text:p>
      <text:p text:style-name="Standard"><text:span text:style-name="T5">Conoscenze\contenuti</text:span></text:p>
      <text:p text:style-name="Standard"><text:span text:style-name="T4">UNIT 1 <text:s/>What is Ecology ?</text:span></text:p>
      <text:p text:style-name="Standard"><text:span text:style-name="T4">UNIT 2 <text:s/>Pollution</text:span></text:p>
      <text:p text:style-name="Standard"><text:span text:style-name="T4">UNIT 3 <text:s/>Types of pollution</text:span></text:p>
      <text:p text:style-name="Standard"><text:span text:style-name="T4">UNIT 4 <text:s/>Sustainable Development</text:span></text:p>
      <text:p text:style-name="Standard"><text:span text:style-name="T5">Tempi <text:s text:c="2"/>Dicembre</text:span></text:p>
      <text:p text:style-name="P2"/>
      <text:p text:style-name="Standard"><text:span text:style-name="T3">Modulo 3 <text:s/>COPING WITH SEVERE DISABILITIES 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P1"><text:soft-page-break/></text:p>
      <text:p text:style-name="Standard"><text:span text:style-name="T3">Abilità\obiettivi</text:span></text:p>
      <text:p text:style-name="Standard"><text:span text:style-name="T4">Describing severe disabilities using the correct terminology</text:span></text:p>
      <text:p text:style-name="Standard"><text:span text:style-name="T3">Conoscenze\contenuti</text:span></text:p>
      <text:p text:style-name="Standard"><text:span text:style-name="T4">UNIT 1 Autism</text:span></text:p>
      <text:p text:style-name="Standard"><text:span text:style-name="T4">UNIT 2 Down Syndrome</text:span></text:p>
      <text:p text:style-name="Standard"><text:span text:style-name="T4">UNIT 3 <text:s text:c="2"/>Epilepsy</text:span></text:p>
      <text:p text:style-name="Standard"><text:span text:style-name="T3">Tempi : Gennaio</text:span></text:p>
      <text:p text:style-name="P1"/>
      <text:p text:style-name="Standard"><text:span text:style-name="T3">MODULO 5 <text:s/>ADDICTIONS</text:span></text:p>
      <text:p text:style-name="P1"/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5">Abilità\obiettivi</text:span></text:p>
      <text:p text:style-name="Standard"><text:span text:style-name="T4">Describing the effects of different drugs and the risk of taking drugs.</text:span></text:p>
      <text:p text:style-name="Standard"><text:span text:style-name="T4">Describing the dangers of binge drinking</text:span></text:p>
      <text:p text:style-name="Standard"><text:span text:style-name="T3">Contenuti\conoscenze</text:span></text:p>
      <text:p text:style-name="Standard"><text:span text:style-name="T2">UNIT 1 Focus on drugs</text:span></text:p>
      <text:p text:style-name="Standard"><text:span text:style-name="T4">UNIT 2 Drugs In School</text:span></text:p>
      <text:p text:style-name="Standard"><text:span text:style-name="T4">UNIT 3 Alcohol Addiction</text:span></text:p>
      <text:p text:style-name="Standard"><text:span text:style-name="T3">Tempi : Febbraio</text:span></text:p>
      <text:p text:style-name="Standard"><text:span text:style-name="T3"><text:s text:c="4"/>RECUPERO E CONSOLIDAMENTO <text:s/></text:span></text:p>
      <text:p text:style-name="Standard"><text:span text:style-name="T3"><text:s text:c="4"/>Tempi : Febbraio</text:span></text:p>
      <text:p text:style-name="Standard"><text:span text:style-name="T3">MODULO <text:s/>6 <text:s text:c="2"/>EATING DISORDER 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5">Abilità\obiettivi</text:span></text:p>
      <text:p text:style-name="Standard"><text:span text:style-name="T4">Describing the symptoms of eating disorder and explaining the treatments</text:span></text:p>
      <text:p text:style-name="Standard"><text:span text:style-name="T5">Conoscenze \contenuti</text:span></text:p>
      <text:p text:style-name="P2"/>
      <text:p text:style-name="Standard"><text:soft-page-break/><text:span text:style-name="T4">UNIT 1 <text:s/>What are eating disorders?</text:span></text:p>
      <text:p text:style-name="Standard"><text:span text:style-name="T2">UNIT 2 Bulimia </text:span></text:p>
      <text:p text:style-name="Standard"><text:span text:style-name="T2">UNIT 3 Anorexia</text:span></text:p>
      <text:p text:style-name="Standard"><text:span text:style-name="T3">Tempi Marzo</text:span></text:p>
      <text:p text:style-name="P1"/>
      <text:p text:style-name="Standard"><text:span text:style-name="T3">MODULO 7 <text:s/>CARE SETTINGS </text:span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5">Abilità \contenuti</text:span></text:p>
      <text:p text:style-name="Standard"><text:span text:style-name="T4">Describing signs and symptoms of Alzheimer’sand Parkinson’s disease. Comparing care settings and facilities</text:span></text:p>
      <text:p text:style-name="Standard"><text:span text:style-name="T5">Conoscenze\contenuti</text:span></text:p>
      <text:p text:style-name="Standard"><text:span text:style-name="T4">UNIT 1 Alzheimer’s disease</text:span></text:p>
      <text:p text:style-name="Standard"><text:span text:style-name="T4">Unit 2 Parkinson’s disease</text:span></text:p>
      <text:p text:style-name="Standard"><text:span text:style-name="T4">UNIT 3 </text:span><text:span text:style-name="T5">Care Settings (long-term care \care provided at home \ aging services \ assisted living facilities)</text:span></text:p>
      <text:p text:style-name="Standard"><text:span text:style-name="T5">Tempi : Aprile</text:span></text:p>
      <text:p text:style-name="P3"/>
      <text:p text:style-name="Standard"><text:span text:style-name="T5">MODULO 8 <text:s text:c="2"/>HINTS ON LITERATURE</text:span><text:bookmark text:name="_GoBack"/></text:p>
      <text:p text:style-name="Standard"><text:span text:style-name="T3">Competenze </text:span></text:p>
      <text:p text:style-name="Standard"><text:span text:style-name="T2">Utilizzare i linguaggi settoriali delle lingue straniere previste dai percorsi di studio per interagire in diversi ambiti e contesti di studio e di lavoro</text:span></text:p>
      <text:p text:style-name="Standard"><text:span text:style-name="T5">Abilità \contenuti</text:span></text:p>
      <text:p text:style-name="Standard"><text:span text:style-name="T5">T</text:span><text:span text:style-name="T4">alking about historical and literary events</text:span></text:p>
      <text:p text:style-name="Standard"><text:span text:style-name="T5">Conoscenze\contenuti</text:span></text:p>
      <text:p text:style-name="Standard"><text:span text:style-name="T4">The Victorian age </text:span></text:p>
      <text:p text:style-name="Standard"><text:span text:style-name="T4">The aestheticism </text:span></text:p>
      <text:p text:style-name="Standard"><text:span text:style-name="T4">Oscar Wilde</text:span></text:p>
      <text:p text:style-name="Standard"><text:span text:style-name="T5">Tempi : Maggio Giugno</text:span></text:p>
      <text:p text:style-name="P2"/>
      <text:p text:style-name="P2"/>
      <text:p text:style-name="Standard"><text:span text:style-name="T4"><text:s/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sunta</meta:initial-creator>
    <dc:creator>Assunta</dc:creator>
    <meta:editing-cycles>7</meta:editing-cycles>
    <meta:print-date>2020-09-14T09:53:00</meta:print-date>
    <meta:creation-date>2020-09-14T07:14:00</meta:creation-date>
    <dc:date>2020-09-14T09:58:00</dc:date>
    <meta:editing-duration>PT1M42S</meta:editing-duration>
    <meta:generator>OpenOffice/4.1.5$Win32 OpenOffice.org_project/415m1$Build-9789</meta:generator>
    <meta:document-statistic meta:table-count="0" meta:image-count="0" meta:object-count="0" meta:page-count="5" meta:paragraph-count="91" meta:word-count="543" meta:character-count="373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