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Bold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 Bol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 Bold" fo:font-weight="bold" style:font-weight-asian="bold" style:font-weight-complex="bold"/>
    </style:style>
    <style:style style:name="P4" style:parent-style-name="Normale1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Paragrafoelenco" style:family="paragraph">
      <style:paragraph-properties fo:margin-left="0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line-height="0.2555in" fo:margin-right="0.434in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widows="2" fo:orphans="2" fo:margin-top="0.0694in" fo:margin-bottom="0.0708in" fo:line-height="145%" fo:margin-right="0.0784in"/>
      <style:text-properties fo:font-size="10pt" style:font-size-asian="10pt" style:font-size-complex="10pt" style:language-complex="ar" style:country-complex="SA"/>
    </style:style>
    <style:style style:name="TableColumn13" style:family="table-column">
      <style:table-column-properties style:column-width="6.6666in" style:use-optimal-column-width="false"/>
    </style:style>
    <style:style style:name="Table12" style:family="table">
      <style:table-properties style:width="6.6666in" fo:margin-left="0.00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6" style:parent-style-name="Standard" style:family="paragraph">
      <style:paragraph-properties fo:widows="2" fo:orphans="2" fo:margin-top="0.0694in"/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T17" style:parent-style-name="Car.predefinitoparagrafo" style:family="text">
      <style:text-properties style:font-name="Symbol" style:language-complex="ar" style:country-complex="SA"/>
    </style:style>
    <style:style style:name="T18" style:parent-style-name="Car.predefinitoparagrafo" style:family="text">
      <style:text-properties style:font-name="Symbol" style:language-complex="ar" style:country-complex="SA"/>
    </style:style>
    <style:style style:name="T19" style:parent-style-name="Car.predefinitoparagrafo" style:family="text">
      <style:text-properties style:language-complex="ar" style:country-complex="SA"/>
    </style:style>
    <style:style style:name="T20" style:parent-style-name="Car.predefinitoparagrafo" style:family="text">
      <style:text-properties style:font-name="Symbol" style:language-complex="ar" style:country-complex="SA"/>
    </style:style>
    <style:style style:name="T21" style:parent-style-name="Car.predefinitoparagrafo" style:family="text">
      <style:text-properties style:font-name="Symbol" style:language-complex="ar" style:country-complex="SA"/>
    </style:style>
    <style:style style:name="T22" style:parent-style-name="Car.predefinitoparagrafo" style:family="text">
      <style:text-properties style:language-complex="ar" style:country-complex="SA"/>
    </style:style>
    <style:style style:name="T23" style:parent-style-name="Car.predefinitoparagrafo" style:family="text">
      <style:text-properties style:font-name="Symbol" style:language-complex="ar" style:country-complex="SA"/>
    </style:style>
    <style:style style:name="T24" style:parent-style-name="Car.predefinitoparagrafo" style:family="text">
      <style:text-properties style:font-name="Symbol" style:language-complex="ar" style:country-complex="SA"/>
    </style:style>
    <style:style style:name="T25" style:parent-style-name="Car.predefinitoparagrafo" style:family="text">
      <style:text-properties style:language-complex="ar" style:country-complex="SA"/>
    </style:style>
    <style:style style:name="T26" style:parent-style-name="Car.predefinitoparagrafo" style:family="text">
      <style:text-properties style:language-complex="ar" style:country-complex="SA"/>
    </style:style>
    <style:style style:name="T27" style:parent-style-name="Car.predefinitoparagrafo" style:family="text">
      <style:text-properties style:font-name="Symbol" style:language-complex="ar" style:country-complex="SA"/>
    </style:style>
    <style:style style:name="T28" style:parent-style-name="Car.predefinitoparagrafo" style:family="text">
      <style:text-properties style:font-name="Symbol" style:language-complex="ar" style:country-complex="SA"/>
    </style:style>
    <style:style style:name="T29" style:parent-style-name="Car.predefinitoparagrafo" style:family="text">
      <style:text-properties style:language-complex="ar" style:country-complex="SA"/>
    </style:style>
    <style:style style:name="T30" style:parent-style-name="Car.predefinitoparagrafo" style:family="text">
      <style:text-properties style:font-name="Symbol" style:language-complex="ar" style:country-complex="SA"/>
    </style:style>
    <style:style style:name="T31" style:parent-style-name="Car.predefinitoparagrafo" style:family="text">
      <style:text-properties style:font-name="Symbol" style:language-complex="ar" style:country-complex="SA"/>
    </style:style>
    <style:style style:name="T32" style:parent-style-name="Car.predefinitoparagrafo" style:family="text">
      <style:text-properties style:language-complex="ar" style:country-complex="SA"/>
    </style:style>
    <style:style style:name="T33" style:parent-style-name="Car.predefinitoparagrafo" style:family="text">
      <style:text-properties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list-style-name="WWNum48" style:family="paragraph"/>
    <style:style style:name="P38" style:parent-style-name="Standard" style:list-style-name="WWNum48" style:family="paragraph"/>
    <style:style style:name="P39" style:parent-style-name="Standard" style:list-style-name="WWNum48" style:family="paragraph"/>
    <style:style style:name="P40" style:parent-style-name="Standard" style:list-style-name="WWNum48" style:family="paragraph">
      <style:text-properties fo:font-weight="bold" style:font-weight-asian="bold" style:font-weight-complex="bold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46" style:parent-style-name="Standard" style:family="paragraph">
      <style:paragraph-properties fo:widows="2" fo:orphans="2" fo:margin-top="0.0694in"/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P47" style:parent-style-name="Standard" style:list-style-name="WWNum48" style:family="paragraph">
      <style:paragraph-properties fo:text-align="justify"/>
      <style:text-properties fo:language="en" fo:country="US"/>
    </style:style>
    <style:style style:name="P48" style:parent-style-name="Standard" style:list-style-name="WWNum48" style:family="paragraph">
      <style:paragraph-properties fo:text-align="justify"/>
    </style:style>
    <style:style style:name="P49" style:parent-style-name="Standard" style:family="paragraph">
      <style:paragraph-properties fo:text-align="justify" fo:line-height="150%" fo:margin-right="0.0777in"/>
      <style:text-properties style:font-name-complex="Times New Roman" fo:font-weight="bold" style:font-weight-asian="bold" fo:language="en" fo:country="US"/>
    </style:style>
    <style:style style:name="P50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Standard" style:family="paragraph">
      <style:text-properties fo:language="fr" fo:country="FR"/>
    </style:style>
    <style:style style:name="P53" style:parent-style-name="Paragrafoelenco" style:list-style-name="WWNum13" style:family="paragraph">
      <style:paragraph-properties fo:margin-left="0.6416in" fo:text-indent="-0.2479in">
        <style:tab-stops/>
      </style:paragraph-properties>
      <style:text-properties fo:language="fr" fo:country="FR"/>
    </style:style>
    <style:style style:name="P54" style:parent-style-name="Paragrafoelenco" style:list-style-name="WWNum13" style:family="paragraph">
      <style:paragraph-properties fo:margin-left="0.6416in" fo:text-indent="-0.2479in">
        <style:tab-stops/>
      </style:paragraph-properties>
      <style:text-properties fo:language="fr" fo:country="FR"/>
    </style:style>
    <style:style style:name="P55" style:parent-style-name="Paragrafoelenco" style:list-style-name="WWNum13" style:family="paragraph">
      <style:paragraph-properties fo:margin-left="0.6416in" fo:text-indent="-0.2479in">
        <style:tab-stops/>
      </style:paragraph-properties>
    </style:style>
    <style:style style:name="T56" style:parent-style-name="Car.predefinitoparagrafo" style:family="text">
      <style:text-properties fo:language="fr" fo:country="FR"/>
    </style:style>
    <style:style style:name="T57" style:parent-style-name="Car.predefinitoparagrafo" style:family="text">
      <style:text-properties fo:font-weight="bold" style:font-weight-asian="bold" fo:language="fr" fo:country="FR"/>
    </style:style>
    <style:style style:name="T58" style:parent-style-name="Car.predefinitoparagrafo" style:family="text">
      <style:text-properties fo:language="fr" fo:country="FR"/>
    </style:style>
    <style:style style:name="P59" style:parent-style-name="Paragrafoelenco" style:list-style-name="WWNum14" style:family="paragraph">
      <style:paragraph-properties fo:margin-left="0.6416in" fo:text-indent="-0.2479in">
        <style:tab-stops/>
      </style:paragraph-properties>
      <style:text-properties fo:language="fr" fo:country="FR"/>
    </style:style>
    <style:style style:name="P60" style:parent-style-name="Paragrafoelenco" style:list-style-name="WWNum14" style:family="paragraph">
      <style:paragraph-properties fo:margin-left="0.6416in" fo:text-indent="-0.2479in">
        <style:tab-stops>
          <style:tab-stop style:type="right" style:position="6.693in"/>
        </style:tab-stops>
      </style:paragraph-properties>
      <style:text-properties fo:language="fr" fo:country="FR"/>
    </style:style>
    <style:style style:name="P61" style:parent-style-name="Paragrafoelenco" style:list-style-name="WWNum14" style:family="paragraph">
      <style:paragraph-properties fo:margin-left="0.6416in" fo:text-indent="-0.2479in">
        <style:tab-stops/>
      </style:paragraph-properties>
      <style:text-properties fo:language="fr" fo:country="FR"/>
    </style:style>
    <style:style style:name="T62" style:parent-style-name="Car.predefinitoparagrafo" style:family="text">
      <style:text-properties fo:font-weight="bold" style:font-weight-asian="bold" fo:language="fr" fo:country="FR"/>
    </style:style>
    <style:style style:name="T63" style:parent-style-name="Car.predefinitoparagrafo" style:family="text">
      <style:text-properties fo:language="fr" fo:country="FR"/>
    </style:style>
    <style:style style:name="T64" style:parent-style-name="Car.predefinitoparagrafo" style:family="text">
      <style:text-properties fo:language="fr" fo:country="FR"/>
    </style:style>
    <style:style style:name="T65" style:parent-style-name="Car.predefinitoparagrafo" style:family="text">
      <style:text-properties fo:language="fr" fo:country="FR"/>
    </style:style>
    <style:style style:name="P66" style:parent-style-name="Standard" style:family="paragraph">
      <style:text-properties fo:language="fr" fo:country="FR"/>
    </style:style>
    <style:style style:name="T67" style:parent-style-name="Car.predefinitoparagrafo" style:family="text">
      <style:text-properties fo:font-weight="bold" style:font-weight-asian="bold" fo:language="fr" fo:country="FR"/>
    </style:style>
    <style:style style:name="T68" style:parent-style-name="Car.predefinitoparagrafo" style:family="text">
      <style:text-properties fo:language="fr" fo:country="FR"/>
    </style:style>
    <style:style style:name="P69" style:parent-style-name="Standard" style:family="paragraph">
      <style:text-properties fo:font-weight="bold" style:font-weight-asian="bold" fo:language="fr" fo:country="FR"/>
    </style:style>
    <style:style style:name="T70" style:parent-style-name="Car.predefinitoparagrafo" style:family="text">
      <style:text-properties fo:font-weight="bold" style:font-weight-asian="bold"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Standard" style:family="paragraph">
      <style:text-properties fo:font-weight="bold" style:font-weight-asian="bold" fo:language="fr" fo:country="FR"/>
    </style:style>
    <style:style style:name="T73" style:parent-style-name="Car.predefinitoparagrafo" style:family="text">
      <style:text-properties fo:font-weight="bold" style:font-weight-asian="bold" fo:language="fr" fo:country="FR"/>
    </style:style>
    <style:style style:name="T74" style:parent-style-name="Car.predefinitoparagrafo" style:family="text">
      <style:text-properties fo:language="fr" fo:country="FR"/>
    </style:style>
    <style:style style:name="P75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76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77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78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79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80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81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82" style:parent-style-name="Standard" style:family="paragraph">
      <style:paragraph-properties fo:margin-left="0.3937in">
        <style:tab-stops/>
      </style:paragraph-properties>
      <style:text-properties fo:font-weight="bold" style:font-weight-asian="bold" fo:language="fr" fo:country="FR"/>
    </style:style>
    <style:style style:name="P83" style:parent-style-name="Standard" style:family="paragraph">
      <style:paragraph-properties fo:margin-left="0.3937in">
        <style:tab-stops/>
      </style:paragraph-properties>
      <style:text-properties fo:font-weight="bold" style:font-weight-asian="bold" fo:language="fr" fo:country="FR"/>
    </style:style>
    <style:style style:name="P84" style:parent-style-name="Standard" style:family="paragraph">
      <style:text-properties fo:font-weight="bold" style:font-weight-asian="bold" fo:language="fr" fo:country="FR"/>
    </style:style>
    <style:style style:name="T85" style:parent-style-name="Car.predefinitoparagrafo" style:family="text">
      <style:text-properties fo:font-weight="bold" style:font-weight-asian="bold" fo:language="fr" fo:country="FR"/>
    </style:style>
    <style:style style:name="T86" style:parent-style-name="Car.predefinitoparagrafo" style:family="text">
      <style:text-properties fo:language="fr" fo:country="FR"/>
    </style:style>
    <style:style style:name="P87" style:parent-style-name="Standard" style:family="paragraph">
      <style:text-properties fo:language="fr" fo:country="FR"/>
    </style:style>
    <style:style style:name="P88" style:parent-style-name="Paragrafoelenco" style:list-style-name="WWNum15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89" style:parent-style-name="Paragrafoelenco" style:list-style-name="WWNum15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90" style:parent-style-name="Paragrafoelenco" style:list-style-name="WWNum15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91" style:parent-style-name="Paragrafoelenco" style:list-style-name="WWNum15" style:family="paragraph">
      <style:paragraph-properties fo:margin-left="0.6416in" fo:text-indent="-0.2479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93" style:parent-style-name="Car.predefinitoparagrafo" style:family="text">
      <style:text-properties fo:font-weight="bold" style:font-weight-asian="bold" fo:language="fr" fo:country="FR"/>
    </style:style>
    <style:style style:name="T94" style:parent-style-name="Car.predefinitoparagrafo" style:family="text">
      <style:text-properties fo:language="fr" fo:country="FR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Standard" style:family="paragraph">
      <style:text-properties fo:language="fr" fo:country="FR"/>
    </style:style>
    <style:style style:name="T100" style:parent-style-name="Car.predefinitoparagrafo" style:family="text">
      <style:text-properties fo:font-weight="bold" style:font-weight-asian="bold" fo:language="fr" fo:country="FR"/>
    </style:style>
    <style:style style:name="T101" style:parent-style-name="Car.predefinitoparagrafo" style:family="text">
      <style:text-properties fo:language="fr" fo:country="FR"/>
    </style:style>
    <style:style style:name="T102" style:parent-style-name="Car.predefinitoparagrafo" style:family="text">
      <style:text-properties fo:font-weight="bold" style:font-weight-asian="bold" fo:language="fr" fo:country="FR"/>
    </style:style>
    <style:style style:name="T103" style:parent-style-name="Car.predefinitoparagrafo" style:family="text">
      <style:text-properties fo:language="fr" fo:country="FR"/>
    </style:style>
    <style:style style:name="P104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05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06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07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08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09" style:parent-style-name="Standard" style:family="paragraph">
      <style:paragraph-properties fo:margin-left="0.3937in">
        <style:tab-stops/>
      </style:paragraph-properties>
      <style:text-properties fo:language="fr" fo:country="FR"/>
    </style:style>
    <style:style style:name="P110" style:parent-style-name="Standard" style:family="paragraph">
      <style:paragraph-properties fo:margin-left="0.3937in">
        <style:tab-stops/>
      </style:paragraph-properties>
      <style:text-properties fo:font-weight="bold" style:font-weight-asian="bold" fo:language="fr" fo:country="FR"/>
    </style:style>
    <style:style style:name="P111" style:parent-style-name="Standard" style:family="paragraph">
      <style:text-properties fo:font-weight="bold" style:font-weight-asian="bold" fo:language="fr" fo:country="FR"/>
    </style:style>
    <style:style style:name="T112" style:parent-style-name="Car.predefinitoparagrafo" style:family="text">
      <style:text-properties fo:font-weight="bold" style:font-weight-asian="bold" fo:language="fr" fo:country="FR"/>
    </style:style>
    <style:style style:name="T113" style:parent-style-name="Car.predefinitoparagrafo" style:family="text">
      <style:text-properties fo:language="fr" fo:country="FR"/>
    </style:style>
    <style:style style:name="P114" style:parent-style-name="Paragrafoelenco" style:list-style-name="WWNum16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15" style:parent-style-name="Paragrafoelenco" style:list-style-name="WWNum16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16" style:parent-style-name="Paragrafoelenco" style:list-style-name="WWNum16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 fo:language="fr" fo:country="FR"/>
    </style:style>
    <style:style style:name="T120" style:parent-style-name="Car.predefinitoparagrafo" style:family="text">
      <style:text-properties fo:language="fr" fo:country="FR"/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Paragrafoelenco" style:list-style-name="WWNum17" style:family="paragraph">
      <style:paragraph-properties fo:margin-left="0.6416in" fo:text-indent="-0.2479in">
        <style:tab-stops/>
      </style:paragraph-properties>
    </style:style>
    <style:style style:name="P123" style:parent-style-name="Paragrafoelenco" style:list-style-name="WWNum17" style:family="paragraph">
      <style:paragraph-properties fo:margin-left="0.6416in" fo:text-indent="-0.2479in">
        <style:tab-stops/>
      </style:paragraph-properties>
    </style:style>
    <style:style style:name="P124" style:parent-style-name="Standard" style:family="paragraph">
      <style:paragraph-properties fo:margin-left="0.3937in">
        <style:tab-stops/>
      </style:paragraph-properties>
      <style:text-properties fo:font-weight="bold" style:font-weight-asian="bold" fo:language="fr" fo:country="FR"/>
    </style:style>
    <style:style style:name="T125" style:parent-style-name="Car.predefinitoparagrafo" style:family="text">
      <style:text-properties fo:font-weight="bold" style:font-weight-asian="bold" fo:language="fr" fo:country="FR"/>
    </style:style>
    <style:style style:name="T126" style:parent-style-name="Car.predefinitoparagrafo" style:family="text">
      <style:text-properties fo:language="fr" fo:country="FR"/>
    </style:style>
    <style:style style:name="P127" style:parent-style-name="Paragrafoelenco" style:list-style-name="WWNum18" style:family="paragraph">
      <style:paragraph-properties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28" style:parent-style-name="Paragrafoelenco" style:list-style-name="WWNum18" style:family="paragraph">
      <style:paragraph-properties fo:margin-left="0.6416in" fo:text-indent="-0.2479in">
        <style:tab-stops/>
      </style:paragraph-properties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30" style:parent-style-name="Car.predefinitoparagrafo" style:family="text">
      <style:text-properties fo:language="fr" fo:country="FR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 fo:language="fr" fo:country="FR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FRANCESE INDIRIZZO COMMERCIALE</text:p>
      <text:p text:style-name="P3">IV ANNO</text:p>
      <text:p text:style-name="P4"/>
      <text:p text:style-name="P5"/>
      <text:p text:style-name="P6"><text:span text:style-name="T7">MODULO 0: <text:s/></text:span><text:span text:style-name="T8">Revision et Consolidation – PAI - <text:s/>PIA</text:span></text:p>
      <text:p text:style-name="P9">Individuazione Nuclei Fondamentali ed<text:s/><text:span text:style-name="T10">Obiettivi di apprendimento da recuperare/consolidare.</text:span></text:p>
      <text:p text:style-name="P11">(In grassetto gli argomenti non ancora svolti)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Competenze</text:p>
            <text:p text:style-name="Nessunaspaziatura"><text:span text:style-name="T17">        </text:span><text:span text:style-name="T18"></text:span><text:span text:style-name="T19">Utilizzare una lingua straniera per i principali scopi comunicativi ed operativi</text:span></text:p>
            <text:p text:style-name="Nessunaspaziatura"><text:span text:style-name="T20">        </text:span><text:span text:style-name="T21"></text:span><text:span text:style-name="T22">Produrre testi di vario tipo in relazione ai diversi contesti professionali</text:span></text:p>
            <text:p text:style-name="Nessunaspaziatura"><text:span text:style-name="T23">        </text:span><text:span text:style-name="T24"></text:span><text:span text:style-name="T25">Utilizzare gli strumenti di comunicazione più<text:s/></text:span><text:span text:style-name="T26">appropriati per intervenire sui contesti professionali</text:span></text:p>
            <text:p text:style-name="Nessunaspaziatura"><text:span text:style-name="T27">        </text:span><text:span text:style-name="T28"></text:span><text:span text:style-name="T29">Comprendere idee principali e dettagli di testi inerenti l’attualità, il lavoro o il settore di indirizzo.</text:span></text:p>
            <text:p text:style-name="Nessunaspaziatura"><text:span text:style-name="T30">        </text:span><text:span text:style-name="T31"></text:span><text:span text:style-name="T32">Valutare le proprie capacità, i propri interessi e le proprie aspirazioni<text:s/></text:span><text:span text:style-name="T33">nei confronti del lavoro.</text:span></text:p>
          </table:table-cell>
        </table:table-row>
        <table:table-row table:style-name="TableRow34">
          <table:table-cell table:style-name="TableCell35">
            <text:p text:style-name="Standard"><text:span text:style-name="T36">Conoscenze/Contenuti</text:span>:</text:p>
            <text:list text:style-name="WWNum48">
              <text:list-item>
                <text:p text:style-name="P37">La lettre de réponse: négative ou <text:s/>affirmative</text:p>
              </text:list-item>
              <text:list-item>
                <text:p text:style-name="P38">La régulation du commerce international –</text:p>
              </text:list-item>
              <text:list-item>
                <text:p text:style-name="P39">Trading Blocks</text:p>
              </text:list-item>
              <text:list-item>
                <text:p text:style-name="P40">La France physique, politique, administrativs</text:p>
              </text:list-item>
            </text:list>
            <text:p text:style-name="Standard"/>
            <text:p text:style-name="Standard"><text:span text:style-name="T41">GRAMMAIRE: Les gallicismes, les pronoms<text:s/></text:span><text:span text:style-name="T42">personnels,</text:span><text:span text:style-name="T43"><text:s/>la cause, les indéfinis</text:span></text:p>
          </table:table-cell>
        </table:table-row>
        <table:table-row table:style-name="TableRow44">
          <table:table-cell table:style-name="TableCell45">
            <text:p text:style-name="P46">Abilità/Obiettivi</text:p>
            <text:list text:style-name="WWNum48" text:continue-numbering="true">
              <text:list-item>
                <text:p text:style-name="P47">Savoir écrire des lettres de réponse</text:p>
              </text:list-item>
              <text:list-item>
                <text:p text:style-name="P48">Parler et écrire à propos de Trade associations</text:p>
              </text:list-item>
            </text:list>
          </table:table-cell>
        </table:table-row>
      </table:table>
      <text:p text:style-name="P49"/>
      <text:p text:style-name="P50">Tempi previsti: settembre/ottobre</text:p>
      <text:p text:style-name="Standard"><text:span text:style-name="T51">MODULO 1</text:span>: Le monde des entreprises</text:p>
      <text:p text:style-name="P52"><text:s text:c="6"/>UNITA’ :Les sociétés</text:p>
      <text:list text:style-name="WWNum13">
        <text:list-item>
          <text:p text:style-name="P53">Les types de<text:s/>sociétés.</text:p>
        </text:list-item>
        <text:list-item>
          <text:p text:style-name="P54">Le capital social.</text:p>
        </text:list-item>
        <text:list-item>
          <text:p text:style-name="P55"><text:span text:style-name="T56">L’impôt sur les sociétés.</text:span></text:p>
        </text:list-item>
      </text:list>
      <text:p text:style-name="Standard"><text:span text:style-name="T57">OBIETTIVI</text:span><text:span text:style-name="T58"> :</text:span></text:p>
      <text:list text:style-name="WWNum14">
        <text:list-item>
          <text:p text:style-name="P59">Comprendre et analyser un texte écrit.</text:p>
        </text:list-item>
        <text:list-item>
          <text:p text:style-name="P60">Expliquer les concepts <text:s/>clés appris.<text:tab/></text:p>
        </text:list-item>
        <text:list-item>
          <text:p text:style-name="P61">Répondre à des questionnaires.</text:p>
        </text:list-item>
      </text:list>
      <text:p text:style-name="Standard"><text:span text:style-name="T62">GRAMMATICA</text:span><text:span text:style-name="T63"> : - passé composé, participe passé, les adjectifs<text:s/></text:span><text:span text:style-name="T64">possessifs et démonstratifs, les<text:s/></text:span><text:soft-page-break/><text:span text:style-name="T65">pronoms relatifs, les verbes irréguliers.</text:span></text:p>
      <text:p text:style-name="P66"/>
      <text:p text:style-name="Standard"><text:span text:style-name="T67">Tempi previsti</text:span><text:span text:style-name="T68">:ottobre /novembre.</text:span></text:p>
      <text:p text:style-name="P69"><text:s/></text:p>
      <text:p text:style-name="Standard"><text:span text:style-name="T70">MODULO 2</text:span><text:span text:style-name="T71"> : <text:s/>Le produit et sa diffusion</text:span></text:p>
      <text:p text:style-name="P72"/>
      <text:p text:style-name="Standard"><text:span text:style-name="T73">UNITA’</text:span><text:span text:style-name="T74">: Le marketing</text:span></text:p>
      <text:p text:style-name="P75">-Le marketing direct</text:p>
      <text:p text:style-name="P76">- Le marketing mix.</text:p>
      <text:p text:style-name="P77">-Analyse du plan <text:s/>marketing.</text:p>
      <text:p text:style-name="P78">- Le<text:s/>marché potentiel</text:p>
      <text:p text:style-name="P79">- Le cycle de vie du marché.</text:p>
      <text:p text:style-name="P80">- Se positionner sur le marché.</text:p>
      <text:p text:style-name="P81">- Objectifs d’une étude de marché.</text:p>
      <text:p text:style-name="P82">- Les stratégies de marketing</text:p>
      <text:p text:style-name="P83"/>
      <text:p text:style-name="P84"/>
      <text:p text:style-name="Standard"><text:span text:style-name="T85">OBIETTIVI </text:span><text:span text:style-name="T86">:</text:span></text:p>
      <text:p text:style-name="P87"/>
      <text:list text:style-name="WWNum15">
        <text:list-item>
          <text:p text:style-name="P88">Comprendre des messages oraux <text:s/>(enquête, messages promotionnels).</text:p>
        </text:list-item>
        <text:list-item>
          <text:p text:style-name="P89">Prendre part à des<text:s/>conversations.</text:p>
        </text:list-item>
        <text:list-item>
          <text:p text:style-name="P90">Utiliser le lexique spécifique.</text:p>
        </text:list-item>
        <text:list-item>
          <text:p text:style-name="P91"><text:span text:style-name="T92">Rédiger des textes courts sur un sujet donné.</text:span></text:p>
        </text:list-item>
      </text:list>
      <text:p text:style-name="Standard"><text:span text:style-name="T93">GRAMMATICA : -<text:s/></text:span><text:span text:style-name="T94">le futur, monsieur, madame, mademoiselle, les comparatifs et superlatifs ,les pronoms relatifs composés.</text:span></text:p>
      <text:p text:style-name="Standard"/>
      <text:p text:style-name="Standard"><text:span text:style-name="T95">Tempi previsti</text:span> : dicembre /gennaio</text:p>
      <text:p text:style-name="P96"><text:s/></text:p>
      <text:p text:style-name="Standard">M<text:span text:style-name="T97">ODU</text:span><text:span text:style-name="T98">LO 3</text:span>:Recupero in itinere</text:p>
      <text:p text:style-name="Standard">Tempi previsti: febbraio</text:p>
      <text:p text:style-name="P99"/>
      <text:p text:style-name="Standard"><text:span text:style-name="T100">MODULO 4</text:span><text:span text:style-name="T101">:LE COMMERCE INTERNATIONAL</text:span></text:p>
      <text:p text:style-name="Standard"><text:span text:style-name="T102">UNITA’</text:span><text:span text:style-name="T103"> :Les transports et la livraison</text:span></text:p>
      <text:p text:style-name="P104"><text:s text:c="6"/>- <text:s/>Les <text:s/>transports.</text:p>
      <text:p text:style-name="P105"><text:s text:c="5"/>- <text:s/>Les professionnels du transport.</text:p>
      <text:p text:style-name="P106"><text:s text:c="5"/>- <text:s/>Les termes du commerce international (incoterms).</text:p>
      <text:p text:style-name="P107"><text:s text:c="5"/>-<text:s text:c="2"/>La douane.</text:p>
      <text:p text:style-name="P108"><text:s text:c="5"/>- <text:s/>La demande de conditions de transport.</text:p>
      <text:p text:style-name="P109"><text:s text:c="6"/>- La réponse à une demande de conditions de transport.</text:p>
      <text:p text:style-name="P110"><text:s text:c="6"/>-Les contrats de l’emploi et analyser un <text:s/>CV</text:p>
      <text:p text:style-name="P111"/>
      <text:p text:style-name="Standard"><text:span text:style-name="T112">OBIETTIVI </text:span><text:span text:style-name="T113">:</text:span></text:p>
      <text:list text:style-name="WWNum16">
        <text:list-item>
          <text:p text:style-name="P114">Maîtriser la langue pour communiquer à propos du commerce international.</text:p>
        </text:list-item>
        <text:list-item>
          <text:p text:style-name="P115">Créer un texte écrit concernant les sujets abordés. Ecrire un CV</text:p>
        </text:list-item>
        <text:list-item>
          <text:p text:style-name="P116">Rédiger des lettres.</text:p>
        </text:list-item>
      </text:list>
      <text:p text:style-name="Standard"><text:span text:style-name="T117">GRAMMATICA</text:span>: l’espressione di causa, les pronoms personnels complements accoupés – les ‘ <text:s text:c="2"/><text:soft-page-break/>conditionnel , la forme passive .</text:p>
      <text:p text:style-name="Standard"/>
      <text:p text:style-name="Standard">Tempi previsti : <text:s/>marzo/aprile.</text:p>
      <text:p text:style-name="P118"><text:s/></text:p>
      <text:p text:style-name="Standard"><text:span text:style-name="T119">MODULO 5</text:span><text:span text:style-name="T120"> : Evénements de l’histoire francaise</text:span></text:p>
      <text:p text:style-name="Standard"><text:span text:style-name="T121">UNITA’</text:span>:L’histoire</text:p>
      <text:list text:style-name="WWNum17">
        <text:list-item>
          <text:p text:style-name="P122">La révolution française</text:p>
        </text:list-item>
        <text:list-item>
          <text:p text:style-name="P123">Napoléon</text:p>
        </text:list-item>
      </text:list>
      <text:p text:style-name="P124">Parler de la solidarieté et du volontariat</text:p>
      <text:p text:style-name="Standard"><text:span text:style-name="T125">OBIETTIVI</text:span><text:span text:style-name="T126">:</text:span></text:p>
      <text:list text:style-name="WWNum18">
        <text:list-item>
          <text:p text:style-name="P127">Comprendre et analyser un texte</text:p>
        </text:list-item>
        <text:list-item>
          <text:p text:style-name="P128"><text:span text:style-name="T129">Ecrire des textes concernant les sujets abordés</text:span><text:span text:style-name="T130">.</text:span></text:p>
        </text:list-item>
      </text:list>
      <text:p text:style-name="Standard"><text:span text:style-name="T131">GRAMMAT</text:span><text:span text:style-name="T132">ICA</text:span>: <text:s/>- le conditionnel, le gérondif, la forme passive.</text:p>
      <text:p text:style-name="P133"/>
      <text:p text:style-name="Standard"><text:span text:style-name="T134">Tempi previsti</text:span> : <text:s text:c="2"/>aprile/maggio</text:p>
      <text:p text:style-name="P135"><text:s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paragraph-properties fo:widows="2" fo:orphans="2"/>
      <style:text-properties style:font-name-asian="ヒラギノ角ゴ Pro W3" style:font-name-complex="Times New Roman" fo:color="#000000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ListLabel4" style:display-name="ListLabel 4" style:family="text">
      <style:text-properties style:font-name-asian="ヒラギノ角ゴ Pro W3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 Bold" style:font-name-asian="ヒラギノ角ゴ Pro W3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3" style:display-name="WWNum1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 Bold" style:font-name-asian="ヒラギノ角ゴ Pro W3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 Bold" style:font-name-asian="ヒラギノ角ゴ Pro W3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5" style:display-name="WWNum1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 Bold" style:font-name-asian="ヒラギノ角ゴ Pro W3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 Bold" style:font-name-asian="ヒラギノ角ゴ Pro W3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 Bold" style:font-name-asian="ヒラギノ角ゴ Pro W3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8" style:display-name="WWNum1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9" style:display-name="WWNum19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 Bold" style:font-name-asian="ヒラギノ角ゴ Pro W3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0" style:display-name="WWNum20">
      <text:list-level-style-bullet text:level="1" text:style-name="WW_CharLFO8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 Bol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 Bold" style:font-name-asian="ヒラギノ角ゴ Pro W3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 Bold" style:font-name-asian="ヒラギノ角ゴ Pro W3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2" style:display-name="WWNum22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 Bold" style:font-name-asian="ヒラギノ角ゴ Pro W3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3" style:display-name="WWNum23">
      <text:list-level-style-bullet text:level="1" text:style-name="WW_CharLFO1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 Bold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 Bold" style:font-name-asian="ヒラギノ角ゴ Pro W3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4" style:display-name="WWNum2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 Bold" style:font-name-asian="ヒラギノ角ゴ Pro W3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5" style:display-name="WWNum25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 Bol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 Bold" style:font-name-asian="ヒラギノ角ゴ Pro W3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6" style:display-name="WWNum26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OpenSymbol" style:font-name-asian="ヒラギノ角ゴ Pro W3" style:font-name-complex="Times New Roman"/>
    </style:style>
    <style:style style:name="WW_CharLFO15LVL2" style:family="text">
      <style:text-properties style:font-name="OpenSymbol" style:font-name-asian="ヒラギノ角ゴ Pro W3" style:font-name-complex="Times New Roman"/>
    </style:style>
    <style:style style:name="WW_CharLFO15LVL3" style:family="text">
      <style:text-properties style:font-name="OpenSymbol" style:font-name-asian="ヒラギノ角ゴ Pro W3" style:font-name-complex="Times New Roman"/>
    </style:style>
    <style:style style:name="WW_CharLFO15LVL4" style:family="text">
      <style:text-properties style:font-name="OpenSymbol" style:font-name-asian="ヒラギノ角ゴ Pro W3" style:font-name-complex="Times New Roman"/>
    </style:style>
    <style:style style:name="WW_CharLFO15LVL5" style:family="text">
      <style:text-properties style:font-name="OpenSymbol" style:font-name-asian="ヒラギノ角ゴ Pro W3" style:font-name-complex="Times New Roman"/>
    </style:style>
    <style:style style:name="WW_CharLFO15LVL6" style:family="text">
      <style:text-properties style:font-name="OpenSymbol" style:font-name-asian="ヒラギノ角ゴ Pro W3" style:font-name-complex="Times New Roman"/>
    </style:style>
    <style:style style:name="WW_CharLFO15LVL7" style:family="text">
      <style:text-properties style:font-name="OpenSymbol" style:font-name-asian="ヒラギノ角ゴ Pro W3" style:font-name-complex="Times New Roman"/>
    </style:style>
    <style:style style:name="WW_CharLFO15LVL8" style:family="text">
      <style:text-properties style:font-name="OpenSymbol" style:font-name-asian="ヒラギノ角ゴ Pro W3" style:font-name-complex="Times New Roman"/>
    </style:style>
    <style:style style:name="WW_CharLFO15LVL9" style:family="text">
      <style:text-properties style:font-name="OpenSymbol" style:font-name-asian="ヒラギノ角ゴ Pro W3" style:font-name-complex="Times New Roman"/>
    </style:style>
    <text:list-style style:name="WWNum49" style:display-name="WWNum49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8" style:display-name="WWNum48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09-04-16T11:32:00Z</meta:creation-date>
    <dc:date>2020-11-29T00:29:00Z</dc: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6" meta:character-count="3321" meta:row-count="23" meta:non-whitespace-character-count="2831"/>
  </office:meta>
</office:document-meta>
</file>