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Normale1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letter-kerning="true" style:font-name-asian="ヒラギノ角ゴ Pro W3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fo:language="fr" fo:country="FR" style:letter-kerning="true" style:font-name-asian="ヒラギノ角ゴ Pro W3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0" fo:language="fr" fo:country="FR" fo:font-weight="bold" style:letter-kerning="true" style:font-name-asian="ヒラギノ角ゴ Pro W3" style:font-weight-asian="bold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fo:language="en" fo:country="US" style:letter-kerning="true" style:font-name-asian="ヒラギノ角ゴ Pro W3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language="en" fo:country="US" fo:font-weight="bold" style:letter-kerning="true" style:font-name-asian="ヒラギノ角ゴ Pro W3" style:font-weight-asian="bold" style:font-size-complex="10pt" style:language-complex="ar" style:country-complex="SA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letter-kerning="true" style:font-name-asian="ヒラギノ角ゴ Pro W3" style:font-size-complex="10pt" style:language-complex="ar" style:country-complex="SA"/>
    </style:style>
    <style:style style:name="T2" style:family="text">
      <style:text-properties fo:color="#000000" fo:font-weight="bold" style:letter-kerning="true" style:font-name-asian="ヒラギノ角ゴ Pro W3" style:font-weight-asian="bold" style:font-size-complex="10pt" style:language-complex="ar" style:country-complex="SA"/>
    </style:style>
    <style:style style:name="T3" style:family="text">
      <style:text-properties fo:color="#000000" fo:language="fr" fo:country="FR" style:letter-kerning="true" style:font-name-asian="ヒラギノ角ゴ Pro W3" style:font-size-complex="10pt" style:language-complex="ar" style:country-complex="SA"/>
    </style:style>
    <style:style style:name="T4" style:family="text">
      <style:text-properties fo:color="#000000" fo:language="fr" fo:country="FR" style:letter-kerning="true" style:font-name-asian="ヒラギノ角ゴ Pro W3" style:language-complex="ar" style:country-complex="SA"/>
    </style:style>
    <style:style style:name="T5" style:family="text">
      <style:text-properties fo:color="#000000" fo:language="fr" fo:country="FR" fo:font-weight="bold" style:letter-kerning="true" style:font-name-asian="ヒラギノ角ゴ Pro W3" style:font-weight-asian="bold" style:font-size-complex="10pt" style:language-complex="ar" style:country-complex="SA"/>
    </style:style>
    <style:style style:name="T6" style:family="text">
      <style:text-properties fo:color="#000000" fo:font-size="14pt" fo:language="fr" fo:country="FR" fo:font-weight="bold" style:letter-kerning="true" style:font-name-asian="ヒラギノ角ゴ Pro W3" style:font-size-asian="14pt" style:font-weight-asian="bold" style:font-size-complex="14pt" style:language-complex="ar" style:country-complex="SA"/>
    </style:style>
    <style:style style:name="T7" style:family="text">
      <style:text-properties fo:color="#000000" fo:font-size="14pt" fo:font-weight="bold" style:letter-kerning="true" style:font-name-asian="ヒラギノ角ゴ Pro W3" style:font-size-asian="14pt" style:font-weight-asian="bold" style:font-size-complex="14pt" style:language-complex="ar" style:country-complex="SA"/>
    </style:style>
    <style:style style:name="T8" style:family="text">
      <style:text-properties fo:color="#000000" fo:font-size="14pt" fo:font-weight="bold" style:letter-kerning="true" style:font-name-asian="ヒラギノ角ゴ Pro W3" style:font-size-asian="14pt" style:font-weight-asian="bold" style:font-size-complex="10pt" style:language-complex="ar" style:country-complex="SA"/>
    </style:style>
    <style:style style:name="T9" style:family="text">
      <style:text-properties fo:color="#000000" fo:font-size="14pt" fo:language="en" fo:country="US" fo:font-weight="bold" style:letter-kerning="true" style:font-name-asian="ヒラギノ角ゴ Pro W3" style:font-size-asian="14pt" style:font-weight-asian="bold" style:font-size-complex="10pt" style:language-complex="ar" style:country-complex="SA"/>
    </style:style>
    <style:style style:name="T10" style:family="text">
      <style:text-properties fo:color="#000000" fo:language="en" fo:country="US" style:letter-kerning="true" style:font-name-asian="ヒラギノ角ゴ Pro W3" style:font-size-complex="10pt" style:language-complex="ar" style:country-complex="SA"/>
    </style:style>
    <style:style style:name="T11" style:family="text">
      <style:text-properties fo:color="#000000" fo:language="en" fo:country="US" fo:font-weight="bold" style:letter-kerning="true" style:font-name-asian="ヒラギノ角ゴ Pro W3" style:font-weight-asian="bold" style:font-size-complex="10pt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fo:language="fr" fo:country="FR"/>
    </style:style>
    <style:style style:name="T1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MATERIA FRANCESE indirizzo socio sanitario</text:span></text:p>
      <text:p text:style-name="P2"><text:span text:style-name="T5">IV ANNO</text:span></text:p>
      <text:p text:style-name="P5"/>
      <text:p text:style-name="P2"><text:span text:style-name="T5">MODULO 0: </text:span><text:span text:style-name="T6">Recupero</text:span><text:span text:style-name="T5"> : -</text:span><text:span text:style-name="T13">Les symptômes et les petites maladies; les maladies infantiles;</text:span></text:p>
      <text:p text:style-name="P2"><text:span text:style-name="T13">La couverture vaccinale, les réactions allergiques, l’enfant hospitalisé.</text:span></text:p>
      <text:p text:style-name="P2"><text:span text:style-name="T13"><text:s text:c="9"/></text:span><text:span text:style-name="T5">Grammaire</text:span><text:span text:style-name="T3">: <text:s text:c="6"/></text:span><text:span text:style-name="T13"><text:s text:c="6"/>-</text:span><text:span text:style-name="T3"> </text:span><text:span text:style-name="T4">Le passé composé, le participe passé, la position des adverbes.</text:span><text:span text:style-name="T3"> <text:s/></text:span></text:p>
      <text:p text:style-name="P2"><text:span text:style-name="T3"><text:s/></text:span></text:p>
      <text:p text:style-name="P4"/>
      <text:p text:style-name="P2"><text:span text:style-name="T12">Tempi previsti :</text:span> <text:span text:style-name="T1"> <text:s text:c="2"/>settembre-ottobre</text:span></text:p>
      <text:p text:style-name="P5"/>
      <text:p text:style-name="P2"><text:span text:style-name="T5">MODULO 1: </text:span><text:span text:style-name="T6">Croissance et développement </text:span></text:p>
      <text:p text:style-name="P2"><text:span text:style-name="T3">Unité 1: <text:s text:c="2"/>Adolescence et pré-adolescence-Les droits des mineurs</text:span></text:p>
      <text:p text:style-name="P2"><text:span text:style-name="T3">Unité 2: <text:s text:c="2"/>Les conduites à risques –Le harcèlement- Le cyber-harcelement</text:span></text:p>
      <text:p text:style-name="P2"><text:span text:style-name="T5"><text:s text:c="8"/>Obiettivi:</text:span><text:span text:style-name="T3"> <text:s text:c="4"/>-Être au courant des transformations physiques, physiologiques, psychologiques et relationnelles des ados. </text:span></text:p>
      <text:p text:style-name="P5"/>
      <text:p text:style-name="P2"><text:span text:style-name="T5"><text:s text:c="6"/>Grammaire</text:span><text:span text:style-name="T3">: <text:s text:c="6"/>L’interrogation, Rien, Personne; La cause, la conséquence et l’hypothèse.</text:span></text:p>
      <text:p text:style-name="P4"/>
      <text:p text:style-name="P4"/>
      <text:p text:style-name="P2"><text:span text:style-name="T12">Tempi previsti :</text:span> <text:span text:style-name="T1"> <text:s text:c="2"/>novembre-dicembre</text:span></text:p>
      <text:p text:style-name="P3"/>
      <text:p text:style-name="P3"/>
      <text:p text:style-name="P2"><text:span text:style-name="T2">MODULO 2: </text:span><text:span text:style-name="T6">Vieillir </text:span></text:p>
      <text:p text:style-name="P2"><text:span text:style-name="T1"><text:s text:c="14"/></text:span></text:p>
      <text:p text:style-name="P2"><text:span text:style-name="T3">Unité 1 : Vieillir en santé </text:span></text:p>
      <text:p text:style-name="P2"><text:span text:style-name="T3">Unité 2 : Les problèmes liés au vieillissement- L’importance de l’activité sociale pour les personnes agées</text:span></text:p>
      <text:p text:style-name="P2"><text:span text:style-name="T3">Unité 3 : Manger anti-âge</text:span></text:p>
      <text:p text:style-name="P2"><text:span text:style-name="T3"><text:s text:c="5"/></text:span></text:p>
      <text:p text:style-name="P2"><text:span text:style-name="T5">Obiettivi :</text:span><text:span text:style-name="T3"> Définir les différents âge de la vieillesse ; Identifier les effets de l’âge sur l’organisme ; Reconnaître les problèmes liés au vieillissement.</text:span></text:p>
      <text:p text:style-name="P5"/>
      <text:p text:style-name="P2"><text:span text:style-name="T5">Grammaire:</text:span><text:span text:style-name="T3"> <text:s/>Indicatif et subjonctif, Le passé composé ; l’imparfait, les connecteurs de temps.</text:span></text:p>
      <text:p text:style-name="P4"/>
      <text:p text:style-name="P2"><text:span text:style-name="T12">Tempi previsti :</text:span> <text:span text:style-name="T1"> <text:s text:c="2"/>gennaio- febbraio</text:span><text:bookmark text:name="_GoBack"/></text:p>
      <text:p text:style-name="P4"/>
      <text:p text:style-name="P3"/>
      <text:p text:style-name="P2"><text:span text:style-name="T2">MODULO 3: <text:s/></text:span><text:span text:style-name="T7">Revisione</text:span><text:span text:style-name="T2"> e consolidamento del programma svolto</text:span></text:p>
      <text:p text:style-name="P8"/>
      <text:p text:style-name="P9"><text:span text:style-name="T12"><text:s/>RECUPERO</text:span></text:p>
      <text:p text:style-name="P3"/>
      <text:p text:style-name="P10"><text:span text:style-name="T14">Tempi previsti</text:span>: Febbraio</text:p>
      <text:p text:style-name="P10"><text:span text:style-name="T14">Obiettivi:</text:span> Recupero degli allievi carenti e consolidamento delle conoscenze per la restante parte della class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<text:span text:style-name="T2">MODULO 4: <text:s/></text:span><text:span text:style-name="T8">Le rôle de l’école</text:span></text:p>
      <text:p text:style-name="P2"><text:span text:style-name="T3">Unité 1: <text:s/>Connaître les structures d’accueil et le rôle de l’école</text:span></text:p>
      <text:p text:style-name="P2"><text:span text:style-name="T3">Unité 2 : L’école maternelle-Services aux familles- L’enseignement scolaire en France</text:span></text:p>
      <text:p text:style-name="P2"><text:span text:style-name="T3">Unité 3 : L’intégration de l’enfant handicapé et sa scolarisation</text:span></text:p>
      <text:p text:style-name="P4"/>
      <text:p text:style-name="P2"><text:span text:style-name="T5">Obiettivi :</text:span><text:span text:style-name="T3"> <text:s/>- <text:s/>Comprendre et savoir différencier les différents modes d’accueil et les statuts juridiques ; Comprendre et savoir de l’enseignement scolaire en France. Présenter les facteurs favorisant l’intégration de l’enfant handicapé dans les structure d’accueil.</text:span><text:span text:style-name="T10"> </text:span></text:p>
      <text:p text:style-name="P6"/>
      <text:p text:style-name="P5"/>
      <text:p text:style-name="P2"><text:span text:style-name="T5">Grammaire:</text:span><text:span text:style-name="T3"> <text:s/>Les comparatifs et les superlatifs ; Trop/pas assez ; verbe Devoir au conditionnel ; le pronom en. </text:span></text:p>
      <text:p text:style-name="P4"/>
      <text:p text:style-name="P2"><text:span text:style-name="T3"><text:s text:c="5"/></text:span></text:p>
      <text:p text:style-name="P2"><text:span text:style-name="T12">Tempi previsti :</text:span> <text:span text:style-name="T1"> <text:s/>marzo-aprile </text:span></text:p>
      <text:p text:style-name="P3"/>
      <text:p text:style-name="P2"><text:span text:style-name="T3"><text:s text:c="4"/></text:span></text:p>
      <text:p text:style-name="P4"/>
      <text:p text:style-name="P2"><text:span text:style-name="T5">MODULO 5: <text:s/></text:span><text:span text:style-name="T9">Les troubles de l’apprentissage</text:span></text:p>
      <text:p text:style-name="P5"/>
      <text:p text:style-name="P2"><text:span text:style-name="T10">Unité 1: Les troubles Dys</text:span></text:p>
      <text:p text:style-name="P2"><text:span text:style-name="T10">Unité 2: Les troubles spécifiques de l’apprentissage</text:span></text:p>
      <text:p text:style-name="P7"/>
      <text:p text:style-name="P2"><text:span text:style-name="T11">Obiettivi: </text:span><text:span text:style-name="T3">Reconnaître les différentes </text:span><text:span text:style-name="T10">troubles spécifiques de l’apprentissage</text:span></text:p>
      <text:p text:style-name="P2"><text:span text:style-name="T11">Grammaire:</text:span><text:span text:style-name="T10"> Le subjonctif; les phrases hypothétiques</text:span></text:p>
      <text:p text:style-name="P9"><text:span text:style-name="T10"><text:s text:c="7"/></text:span></text:p>
      <text:p text:style-name="P6"/>
      <text:p text:style-name="P2"><text:span text:style-name="T3"><text:s text:c="4"/></text:span></text:p>
      <text:p text:style-name="P2"><text:span text:style-name="T12">Tempi previsti :</text:span> <text:span text:style-name="T1"> <text:s text:c="2"/>maggio-giugno</text:span>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name-asian="ヒラギノ角ゴ Pro W3" style:font-size-asian="12pt" style:language-asian="it" style:country-asian="I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ヒラギノ角ゴ Pro W3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ina</meta:initial-creator>
    <dc:creator>Mariolina</dc:creator>
    <meta:editing-cycles>19</meta:editing-cycles>
    <meta:creation-date>2020-09-16T14:32:00</meta:creation-date>
    <dc:date>2020-09-16T15:34:00</dc:date>
    <meta:editing-duration>PT1M2S</meta:editing-duration>
    <meta:generator>OpenOffice/4.1.5$Win32 OpenOffice.org_project/415m1$Build-9789</meta:generator>
    <meta:document-statistic meta:table-count="0" meta:image-count="0" meta:object-count="0" meta:page-count="2" meta:paragraph-count="43" meta:word-count="325" meta:character-count="2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