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Normale1">
      <style:paragraph-properties fo:text-align="justify" style:justify-single-word="false"/>
    </style:style>
    <style:style style:name="P2" style:family="paragraph" style:parent-style-name="Normale1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Normale1">
      <style:paragraph-properties fo:text-align="justify" style:justify-single-word="false"/>
      <style:text-properties fo:language="fr" fo:country="FR" fo:font-weight="bold" style:font-weight-asian="bold"/>
    </style:style>
    <style:style style:name="P4" style:family="paragraph" style:parent-style-name="Normale1">
      <style:paragraph-properties fo:text-align="justify" style:justify-single-word="false"/>
      <style:text-properties fo:language="en" fo:country="US"/>
    </style:style>
    <style:style style:name="P5" style:family="paragraph" style:parent-style-name="Normale1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679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3.67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letter-kerning="true" style:font-name-asian="ヒラギノ角ゴ Pro W3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79cm"/>
        </style:tab-stops>
      </style:paragraph-properties>
      <style:text-properties fo:color="#000000" style:letter-kerning="true" style:font-name-asian="ヒラギノ角ゴ Pro W3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3.679cm"/>
        </style:tab-stops>
      </style:paragraph-properties>
      <style:text-properties fo:color="#000000" style:letter-kerning="true" style:font-name-asian="ヒラギノ角ゴ Pro W3" style:font-size-complex="10pt" style:language-complex="ar" style:country-complex="SA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letter-kerning="true" style:font-name-asian="ヒラギノ角ゴ Pro W3" style:font-size-complex="10pt" style:language-complex="ar" style:country-complex="SA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fo:font-weight="bold" style:letter-kerning="true" style:font-name-asian="ヒラギノ角ゴ Pro W3" style:font-weight-asian="bold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fo:language="fr" fo:country="FR" style:letter-kerning="true" style:font-name-asian="ヒラギノ角ゴ Pro W3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679cm"/>
        </style:tab-stops>
      </style:paragraph-properties>
      <style:text-properties fo:color="#000000" fo:language="fr" fo:country="FR" style:letter-kerning="true" style:font-name-asian="ヒラギノ角ゴ Pro W3" style:font-size-complex="10pt" style:language-complex="ar" style:country-complex="SA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fo:language="en" fo:country="US" style:letter-kerning="true" style:font-name-asian="ヒラギノ角ゴ Pro W3" style:font-size-complex="10pt" style:language-complex="ar" style:country-complex="SA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fo:language="en" fo:country="US" fo:font-weight="bold" style:letter-kerning="true" style:font-name-asian="ヒラギノ角ゴ Pro W3" style:font-weight-asian="bold" style:font-size-complex="10pt" style:language-complex="ar" style:country-complex="SA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style:text-underline-style="solid" style:text-underline-width="auto" style:text-underline-color="font-color" style:letter-kerning="true" style:font-name-asian="ヒラギノ角ゴ Pro W3" style:font-size-complex="10pt" style:language-complex="ar" style:country-complex="SA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2cm"/>
        </style:tab-stops>
      </style:paragraph-properties>
      <style:text-properties fo:color="#000000" style:text-underline-style="solid" style:text-underline-width="auto" style:text-underline-color="font-color" style:letter-kerning="true" style:font-name-asian="ヒラギノ角ゴ Pro W3" style:font-size-complex="10pt" style:language-complex="ar" style:country-complex="SA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.353cm" style:line-height-at-least="0.423cm" fo:text-align="justify" style:justify-single-word="false"/>
    </style:style>
    <style:style style:name="P25" style:family="paragraph" style:parent-style-name="Standard">
      <style:paragraph-properties fo:margin-top="0cm" fo:margin-bottom="0.353cm" style:line-height-at-least="0.423cm" fo:text-align="justify" style:justify-single-word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top="0cm" fo:margin-bottom="0.353cm" style:line-height-at-least="0.423cm" fo:text-align="justify" style:justify-single-word="false">
        <style:tab-stops>
          <style:tab-stop style:position="2cm"/>
        </style:tab-stops>
      </style:paragraph-properties>
      <style:text-properties fo:color="#000000" fo:font-weight="bold" style:letter-kerning="true" style:font-name-asian="ヒラギノ角ゴ Pro W3" style:font-weight-asian="bold" style:font-size-complex="10pt" style:language-complex="ar" style:country-complex="SA"/>
    </style:style>
    <style:style style:name="P27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color="#000000" style:letter-kerning="true" style:font-name-asian="ヒラギノ角ゴ Pro W3" style:font-size-complex="10pt" style:language-complex="ar" style:country-complex="SA"/>
    </style:style>
    <style:style style:name="P2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color="#000000" style:text-underline-style="solid" style:text-underline-width="auto" style:text-underline-color="font-color" style:letter-kerning="true" style:font-name-asian="ヒラギノ角ゴ Pro W3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  <style:text-properties fo:color="#000000" fo:font-weight="bold" style:letter-kerning="true" style:font-name-asian="ヒラギノ角ゴ Pro W3" style:font-weight-asian="bold" style:font-size-complex="10pt" style:language-complex="ar" style:country-complex="SA"/>
    </style:style>
    <style:style style:name="P30" style:family="paragraph" style:parent-style-name="Standard">
      <style:paragraph-properties fo:margin-left="0.635cm" fo:margin-right="0cm" fo:margin-top="0cm" fo:margin-bottom="0.353cm" style:line-height-at-least="0.423cm" fo:text-align="justify" style:justify-single-word="false" fo:text-indent="0cm" style:auto-text-indent="false"/>
      <style:text-properties fo:color="#000000" style:letter-kerning="true" style:font-name-asian="ヒラギノ角ゴ Pro W3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font-size="14pt" fo:language="fr" fo:country="FR" fo:font-weight="bold" style:font-size-asian="14pt" style:font-weight-asian="bold" style:font-size-complex="14pt"/>
    </style:style>
    <style:style style:name="T5" style:family="text">
      <style:text-properties fo:color="#000000" style:letter-kerning="true" style:font-name-asian="ヒラギノ角ゴ Pro W3" style:font-size-complex="10pt" style:language-complex="ar" style:country-complex="SA"/>
    </style:style>
    <style:style style:name="T6" style:family="text">
      <style:text-properties fo:color="#000000" fo:language="fr" fo:country="FR" style:letter-kerning="true" style:font-name-asian="ヒラギノ角ゴ Pro W3" style:font-size-complex="10pt" style:language-complex="ar" style:country-complex="SA"/>
    </style:style>
    <style:style style:name="T7" style:family="text">
      <style:text-properties fo:color="#000000" fo:language="fr" fo:country="FR" fo:font-weight="bold" style:letter-kerning="true" style:font-name-asian="ヒラギノ角ゴ Pro W3" style:font-weight-asian="bold" style:font-size-complex="10pt" style:language-complex="ar" style:country-complex="SA"/>
    </style:style>
    <style:style style:name="T8" style:family="text">
      <style:text-properties fo:color="#000000" fo:font-weight="bold" style:letter-kerning="true" style:font-name-asian="ヒラギノ角ゴ Pro W3" style:font-weight-asian="bold" style:font-size-complex="10pt" style:language-complex="ar" style:country-complex="SA"/>
    </style:style>
    <style:style style:name="T9" style:family="text">
      <style:text-properties fo:color="#000000" fo:language="en" fo:country="US" style:letter-kerning="true" style:font-name-asian="ヒラギノ角ゴ Pro W3" style:font-size-complex="10pt" style:language-complex="ar" style:country-complex="SA"/>
    </style:style>
    <style:style style:name="T10" style:family="text">
      <style:text-properties fo:color="#000000" fo:language="en" fo:country="US" fo:font-weight="bold" style:letter-kerning="true" style:font-name-asian="ヒラギノ角ゴ Pro W3" style:font-weight-asian="bold" style:font-size-complex="10pt" style:language-complex="ar" style:country-complex="SA"/>
    </style:style>
    <style:style style:name="T11" style:family="text">
      <style:text-properties fo:color="#000000" fo:language="en" fo:country="US" fo:font-weight="bold" style:letter-kerning="true" style:font-name-asian="ヒラギノ角ゴ Pro W3" style:font-weight-asian="bold" style:language-complex="ar" style:country-complex="SA"/>
    </style:style>
    <style:style style:name="T12" style:family="text">
      <style:text-properties fo:color="#000000" style:text-underline-style="solid" style:text-underline-width="auto" style:text-underline-color="font-color" style:letter-kerning="true" style:font-name-asian="ヒラギノ角ゴ Pro W3" style:font-size-complex="10pt" style:language-complex="ar" style:country-complex="SA"/>
    </style:style>
    <style:style style:name="T13" style:family="text">
      <style:text-properties fo:language="en" fo:country="US"/>
    </style:style>
    <style:style style:name="T1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TERIA FRANCESE indirizzo socio sanitario</text:span></text:p>
      <text:p text:style-name="P2"/>
      <text:p text:style-name="P1"><text:span text:style-name="T3">CONTENUTI</text:span></text:p>
      <text:p text:style-name="P3"/>
      <text:p text:style-name="P1"><text:span text:style-name="T3">V ANNO</text:span></text:p>
      <text:p text:style-name="P1"><text:span text:style-name="T3">MODULO 0:</text:span><text:span text:style-name="T4"> Recupero</text:span><text:span text:style-name="T3"> : </text:span><text:span text:style-name="T2">La législation en faveur des personnes handicapées ;Vieillir en santé ; les problèmes liés au vieillissement ;</text:span></text:p>
      <text:p text:style-name="P7"><text:span text:style-name="T3">Tempi previsti :</text:span><text:span text:style-name="T2"> </text:span><text:span text:style-name="T6"> <text:s text:c="2"/></text:span><text:span text:style-name="T5">settembre-ottobre</text:span></text:p>
      <text:p text:style-name="P3"/>
      <text:p text:style-name="P1"><text:span text:style-name="T3">MODULO 1: LES THÉORIES DU DÉVELOPPEMENT PSYCHOLOGIQUE</text:span></text:p>
      <text:p text:style-name="P3"/>
      <text:p text:style-name="P1"><text:span text:style-name="T2">Unité 1 : La psychanalyse de Freud</text:span></text:p>
      <text:p text:style-name="P1"><text:span text:style-name="T2">Unité 2 : Les topiques: l’incoscient et le coscient</text:span></text:p>
      <text:p text:style-name="P1"><text:span text:style-name="T13">Unité 3: Le rêve et son interprétation</text:span></text:p>
      <text:p text:style-name="P24"><text:span text:style-name="T7">Obiettivi:</text:span><text:span text:style-name="T6"> </text:span></text:p>
      <text:p text:style-name="P24"><text:span text:style-name="T7">Grammaire:</text:span><text:span text:style-name="T6"> Le futur, le futur proche, i gallicismi. Les adjectifs (fémminin, pluriel), les adjectifs possessifs.</text:span></text:p>
      <text:p text:style-name="P7"><text:span text:style-name="T5">Verranno trattati, inoltre, argomenti di cultura e civiltà francese.</text:span></text:p>
      <text:p text:style-name="P9"/>
      <text:p text:style-name="P11"/>
      <text:p text:style-name="P7"><text:span text:style-name="T3">Tempi previsti :</text:span><text:span text:style-name="T2"> </text:span><text:span text:style-name="T6"> <text:s text:c="2"/></text:span><text:span text:style-name="T5">novembre</text:span></text:p>
      <text:p text:style-name="P14"/>
      <text:p text:style-name="P14"/>
      <text:p text:style-name="P14"/>
      <text:p text:style-name="P21"><text:span text:style-name="T8">MODULO 2: L’ENVIRONNEMENT</text:span></text:p>
      <text:p text:style-name="P14"/>
      <text:p text:style-name="P1">Unité 1: <text:s/>La pollution- </text:p>
      <text:p text:style-name="P1"><text:span text:style-name="T13">Unité 2: <text:s/>Les différents types de pollution</text:span></text:p>
      <text:p text:style-name="P24"><text:span text:style-name="T9">Unité 3: <text:s/>Le développement durable</text:span></text:p>
      <text:p text:style-name="P24"><text:span text:style-name="T9"><text:s/></text:span><text:span text:style-name="T10">Obiettivi:</text:span><text:span text:style-name="T9"> </text:span><text:span text:style-name="T2">Connaître et reconnaître les troubles du comportement alimentaire, donner l’opinion sur <text:s text:c="2"/>le rôle de la presse pour ce qui concerne les troubles alimentaires.</text:span></text:p>
      <text:p text:style-name="P24"><text:span text:style-name="T8">Grammaire:</text:span><text:span text:style-name="T5"> <text:s/></text:span><text:span text:style-name="T6">Le passé simple, le conditionnel, le discours direct et indirect.</text:span></text:p>
      <text:p text:style-name="P16"/>
      <text:p text:style-name="P7"><text:span text:style-name="T6"><text:s/></text:span><text:span text:style-name="T5">Verranno trattati, inoltre, argomenti di cultura e civiltà francese.</text:span></text:p>
      <text:p text:style-name="P6"><text:span text:style-name="T5"><text:s/></text:span></text:p>
      <text:p text:style-name="P15"/>
      <text:p text:style-name="P21"><text:span text:style-name="T3">Tempi previsti :</text:span><text:span text:style-name="T2"> </text:span><text:span text:style-name="T6"> <text:s text:c="2"/></text:span><text:span text:style-name="T5">dicembre</text:span></text:p>
      <text:p text:style-name="P13"/>
      <text:p text:style-name="P13"/>
      <text:p text:style-name="P27"/>
      <text:p text:style-name="P21"><text:span text:style-name="T10">MODULO 3: SAVOIR DES FORMES GRAVES DE HANDICAP</text:span></text:p>
      <text:p text:style-name="P17"/>
      <text:p text:style-name="P24"><text:span text:style-name="T9">Unité 1: <text:s/>- L’autisme - diagnostic, et prise en charge</text:span></text:p>
      <text:p text:style-name="P24"><text:span text:style-name="T9">Unité 2: <text:s/>- </text:span><text:span text:style-name="T6">Syndrome de Down : causes, diagnostic et complications.</text:span></text:p>
      <text:p text:style-name="P24"><text:span text:style-name="T9">Unité 3: <text:s/>Épilepsies: caractéristiques, causes et facteurs de risque.</text:span></text:p>
      <text:p text:style-name="P24"><text:soft-page-break/><text:span text:style-name="T7">Obiettivi :</text:span><text:span text:style-name="T6"> <text:s/></text:span><text:span text:style-name="T9">Reconnaître les différentes formes de handicap, les causes et les traitements.</text:span></text:p>
      <text:p text:style-name="P24"><text:span text:style-name="T7">Grammaire :</text:span><text:span text:style-name="T6"> <text:s/>L’infinitif, les conjonctions suivies par l’infinitif ou nom.</text:span></text:p>
      <text:p text:style-name="P7"><text:span text:style-name="T6"><text:s/></text:span><text:span text:style-name="T5">Verranno trattati, inoltre, argomenti di cultura e civiltà francese.</text:span></text:p>
      <text:p text:style-name="P6"><text:span text:style-name="T5"><text:s/></text:span></text:p>
      <text:p text:style-name="P15"/>
      <text:p text:style-name="P21"><text:span text:style-name="T3">Tempi previsti :</text:span><text:span text:style-name="T2"> </text:span><text:span text:style-name="T6"> <text:s text:c="2"/></text:span><text:span text:style-name="T5">gennaio</text:span></text:p>
      <text:p text:style-name="P13"/>
      <text:p text:style-name="P21"><text:span text:style-name="T10">MODULO 4: </text:span><text:span text:style-name="T1">RECUPERO</text:span></text:p>
      <text:p text:style-name="P28"/>
      <text:p text:style-name="P23"><text:span text:style-name="T14">Tempi previsti</text:span>: Febbraio</text:p>
      <text:p text:style-name="P23"><text:span text:style-name="T14">Obiettivi:</text:span> Recupero degli allievi carenti e consolidamento delle conoscenze per la restante parte della classe.</text:p>
      <text:p text:style-name="P19"/>
      <text:p text:style-name="P21"><text:span text:style-name="T3">Tempi previsti :</text:span><text:span text:style-name="T2"> </text:span><text:span text:style-name="T6"> <text:s text:c="2"/></text:span><text:span text:style-name="T5">febbraio</text:span></text:p>
      <text:p text:style-name="P29"/>
      <text:p text:style-name="P29"><text:bookmark text:name="_GoBack"/></text:p>
      <text:p text:style-name="P21"><text:span text:style-name="T10">MODULO 5: LES </text:span><text:span text:style-name="T11">THÉMATIQUES DÉLICATES</text:span></text:p>
      <text:p text:style-name="P18"/>
      <text:p text:style-name="P1"><text:span text:style-name="T13">Unité 1 : Les principales drogues </text:span></text:p>
      <text:p text:style-name="P1"><text:span text:style-name="T13">Unité 2 : <text:s/>L’alcoolisme</text:span></text:p>
      <text:p text:style-name="P24"><text:span text:style-name="T13">Unité 3:  </text:span><text:span text:style-name="T9"> Le tabac chez les jeunes <text:s text:c="5"/></text:span></text:p>
      <text:p text:style-name="P24"><text:span text:style-name="T10">Obiettivi:</text:span><text:span text:style-name="T9"> <text:s/></text:span><text:span text:style-name="T13">Reconnaître les principals drogues; les causes et les effets de l’alcool; connaître les conséquences personnelles et sociales d’une conduite addictive.</text:span></text:p>
      <text:p text:style-name="P7"><text:span text:style-name="T10">Grammaire:</text:span><text:span text:style-name="T9"> <text:s text:c="2"/>Je souhaite que…je voudrais/ j’aimerais que…+subjonctif, je voudrais/ j’aimerais que…+ infinitif, espérer +futuro</text:span></text:p>
      <text:p text:style-name="P7"><text:span text:style-name="T9"><text:s text:c="11"/></text:span></text:p>
      <text:p text:style-name="P7"><text:span text:style-name="T9"><text:s/></text:span><text:span text:style-name="T5">Verranno trattati, inoltre, argomenti di cultura e civiltà francese.</text:span></text:p>
      <text:p text:style-name="P6"><text:span text:style-name="T5"><text:s text:c="2"/></text:span></text:p>
      <text:p text:style-name="P15"/>
      <text:p text:style-name="P21"><text:span text:style-name="T1">Tempi previsti :</text:span> <text:span text:style-name="T5"> <text:s text:c="8"/>febbraio</text:span></text:p>
      <text:p text:style-name="P13"/>
      <text:p text:style-name="P14"/>
      <text:p text:style-name="P14"/>
      <text:p text:style-name="P21"><text:span text:style-name="T8">MODULO 6: <text:s/>LES DÉSORDRES ALIMENTAIRES</text:span></text:p>
      <text:p text:style-name="P30"/>
      <text:p text:style-name="P1"><text:span text:style-name="T13">Unité 1: <text:s/>Les troubles du comportement alimentaire</text:span></text:p>
      <text:p text:style-name="P1">Unité 2: <text:s/>L’anorexie et l’anorexie mentale </text:p>
      <text:p text:style-name="P1">Unité 3: <text:s/>La boulimie</text:p>
      <text:p text:style-name="P26"/>
      <text:p text:style-name="P1"><text:span text:style-name="T1">Obiettivi:</text:span> <text:s/>Reconnaître les troubles du comportement alimentaire</text:p>
      <text:p text:style-name="P26"/>
      <text:p text:style-name="P25"><text:span text:style-name="T8">Grammaire:</text:span><text:span text:style-name="T5"> Expressions impersonnelles –l’Impératif </text:span></text:p>
      <text:p text:style-name="P8"><text:span text:style-name="T5">Verranno trattati, inoltre, argomenti di cultura e civiltà francese.</text:span></text:p>
      <text:p text:style-name="P10"/>
      <text:p text:style-name="P22"><text:span text:style-name="T6"><text:s text:c="5"/></text:span><text:span text:style-name="T1">Tempi previsti :</text:span> <text:span text:style-name="T5"> <text:s text:c="3"/>marzo</text:span></text:p>
      <text:p text:style-name="P20"><text:soft-page-break/></text:p>
      <text:p text:style-name="Standard"/>
      <text:p text:style-name="Standard"/>
      <text:p text:style-name="P21"><text:span text:style-name="T8">MODULO 7: <text:s/>LES PROBLÈMES LES PLUS SÉRIEUX DU VIEILLISSEMENT</text:span></text:p>
      <text:p text:style-name="P14"/>
      <text:p text:style-name="P1">Unité 1: <text:s/>La maladie d’Alzheimer</text:p>
      <text:p text:style-name="P1">Unité 2: <text:s/>La maladie de Parkinson</text:p>
      <text:p text:style-name="P1"><text:span text:style-name="T13">Unité 3: <text:s/>Les soins- les établissements d’accueil- le maintien à domicile</text:span></text:p>
      <text:p text:style-name="P4"/>
      <text:p text:style-name="P4"/>
      <text:p text:style-name="P8"><text:span text:style-name="T8">Grammaire:</text:span><text:span text:style-name="T5"> Qui/que/ où </text:span></text:p>
      <text:p text:style-name="P12"/>
      <text:p text:style-name="P8"><text:span text:style-name="T5">Verranno trattati, inoltre, argomenti di cultura e civiltà francese.</text:span></text:p>
      <text:p text:style-name="P12"/>
      <text:p text:style-name="P12"/>
      <text:p text:style-name="Standard"><text:span text:style-name="T1">Tempi previsti :</text:span> <text:span text:style-name="T5"> <text:s text:c="3"/>aprile</text:span></text:p>
      <text:p text:style-name="Standard"/>
      <text:p text:style-name="Standard"/>
      <text:p text:style-name="P21"><text:span text:style-name="T8">MODULO 8: <text:s/>UN SAUT DANS LA LITTÉRATURE</text:span></text:p>
      <text:p text:style-name="P14"/>
      <text:p text:style-name="P1">Unité 1: <text:s/>Le XVIII siècle</text:p>
      <text:p text:style-name="Standard"/>
      <text:p text:style-name="Standard"><text:span text:style-name="T1">Tempi previsti :</text:span> <text:span text:style-name="T5"> <text:s text:c="3"/>maggio-giugno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ヒラギノ角ゴ Pro W3" style:font-size-asian="12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ina</meta:initial-creator>
    <dc:creator>Mariolina</dc:creator>
    <meta:editing-cycles>67</meta:editing-cycles>
    <meta:creation-date>2020-09-15T20:42:00</meta:creation-date>
    <dc:date>2020-09-17T07:28:00</dc:date>
    <meta:editing-duration>PT1M35S</meta:editing-duration>
    <meta:generator>OpenOffice/4.1.5$Win32 OpenOffice.org_project/415m1$Build-9789</meta:generator>
    <meta:document-statistic meta:table-count="0" meta:image-count="0" meta:object-count="0" meta:page-count="3" meta:paragraph-count="63" meta:word-count="437" meta:character-count="3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